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Normálny" style:family="paragraph">
      <style:paragraph-properties fo:margin-bottom="0in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text-align="justify" fo:margin-bottom="0in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Odsekzoznamu" style:list-style-name="LFO1" style:family="paragraph">
      <style:paragraph-properties fo:text-align="justify" fo:margin-bottom="0in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5" style:parent-style-name="Normálny" style:family="paragraph">
      <style:paragraph-properties fo:text-align="justify" fo:margin-bottom="0in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Odsekzoznamu" style:list-style-name="LFO1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36" style:parent-style-name="Normálny" style:family="paragraph">
      <style:paragraph-properties fo:text-align="justify" fo:margin-bottom="0in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text-align="justify" fo:margin-bottom="0in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Odsekzoznamu" style:list-style-name="LFO1" style:family="paragraph">
      <style:paragraph-properties fo:text-align="justify" fo:margin-bottom="0in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Odsekzoznamu" style:list-style-name="LFO1" style:family="paragraph">
      <style:paragraph-properties fo:text-align="justify" fo:margin-bottom="0in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Odsekzoznamu" style:list-style-name="LFO1" style:family="paragraph">
      <style:paragraph-properties fo:text-align="justify" fo:margin-bottom="0in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Odsekzoznamu" style:list-style-name="LFO1" style:family="paragraph">
      <style:paragraph-properties fo:text-align="justify" fo:margin-bottom="0in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78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85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86" style:parent-style-name="Normálny" style:family="paragraph">
      <style:paragraph-properties fo:text-align="justify" fo:margin-bottom="0in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89" style:parent-style-name="Odsekzoznamu" style:list-style-name="LFO2" style:family="paragraph">
      <style:paragraph-properties fo:text-align="justify" fo:margin-bottom="0in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92" style:parent-style-name="Odsekzoznamu" style:list-style-name="LFO2" style:family="paragraph">
      <style:paragraph-properties fo:text-align="justify" fo:margin-bottom="0in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95" style:parent-style-name="Odsekzoznamu" style:list-style-name="LFO2" style:family="paragraph">
      <style:paragraph-properties fo:text-align="justify" fo:margin-bottom="0in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3"><text:span text:style-name="T4"><text:s text:c="6"/></text:span><text:span text:style-name="T5">Komárno, dňa ............................................................. –</text:span><text:span text:style-name="T6">án, én</text:span></text:p>
      <text:p text:style-name="P7"/>
      <text:p text:style-name="P8">Mesto Komárno</text:p>
      <text:p text:style-name="P9">Spoločný stavebný úrad</text:p>
      <text:p text:style-name="P10">945 01 <text:s/>Komárno</text:p>
      <text:p text:style-name="P11"/>
      <text:p text:style-name="P12"/>
      <text:p text:style-name="P13"><text:span text:style-name="T14">Vec /<text:s/></text:span><text:span text:style-name="T15">Tárgy</text:span><text:span text:style-name="T16">:</text:span><text:span text:style-name="T17"><text:s/>Žiadosť o predĺženie lehoty výstavby /<text:s/></text:span><text:bookmark-start text:name="_GoBack"/><text:span text:style-name="T18">Kérvény az építkezési időszak meghosszab</text:span><text:span text:style-name="T19">b</text:span><text:span text:style-name="T20">ítására</text:span><text:bookmark-end text:name="_GoBack"/></text:p>
      <text:p text:style-name="P21"/>
      <text:list text:style-name="LFO1" text:continue-numbering="true">
        <text:list-item>
          <text:p text:style-name="P22"><text:span text:style-name="T23">Žiadateľ (lia) – stavebník /<text:s/></text:span><text:span text:style-name="T24">Kérvényező (k) – építtető</text:span></text:p>
        </text:list-item>
      </text:list>
      <text:p text:style-name="P25"><text:span text:style-name="T26">Meno (názov) /<text:s/></text:span><text:span text:style-name="T27">Név (megnevezés)</text:span><text:span text:style-name="T28"><text:s/>...............................................................................................</text:span></text:p>
      <text:p text:style-name="P29"><text:span text:style-name="T30">Adresa /<text:s/></text:span><text:span text:style-name="T31">Cím</text:span><text:span text:style-name="T32"><text:s/>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33"><text:span text:style-name="T34">Údaje o stavbe, ktorej sa zmena týka /<text:s/></text:span><text:span text:style-name="T35">Az építmény adatai, amelyre a változások vonatkoznak:</text:span></text:p>
        </text:list-item>
      </text:list>
      <text:p text:style-name="P36"><text:span text:style-name="T37">Druh a účel stavby /<text:s/></text:span><text:span text:style-name="T38">Az építmény fajtája és célja:</text:span><text:span text:style-name="T39"><text:s/>.........................................................................</text:span></text:p>
      <text:p text:style-name="P40">.......................................................................................................................................................</text:p>
      <text:p text:style-name="P41"><text:span text:style-name="T42">Obec /<text:s/></text:span><text:span text:style-name="T43">Község</text:span><text:span text:style-name="T44"><text:s/>............................................................................ parc. č. pozemkov, na ktorých je stavba uskutočnená (podľa katastra nehnuteľností) /<text:s/></text:span><text:span text:style-name="T45">a földterület parcellaszáma, amelyen az építkezés történik (az ingatlankataszteri nyilvántartás alapján)</text:span><text:span text:style-name="T46"><text:s/>....................................................</text:span></text:p>
      <text:p text:style-name="P47"><text:span text:style-name="T48">Stavebné povolenie na stavbu (pôvodné) bolo vydané /<text:s/></text:span><text:span text:style-name="T49">Az építkezési engedély az építményre (eredetileg) kiadásra került</text:span><text:span text:style-name="T50"><text:s/>............................................................ (kým /<text:s/></text:span><text:span text:style-name="T51">által</text:span><text:span text:style-name="T52">), dňa /<text:s/></text:span><text:span text:style-name="T53">napon</text:span><text:span text:style-name="T54"><text:s text:c="2"/>................................................................... pod č. /<text:s/></text:span><text:span text:style-name="T55">szám alatt</text:span><text:span text:style-name="T56"><text:s/>......................................................</text:span></text:p>
      <text:list text:style-name="LFO1" text:continue-numbering="true">
        <text:list-item>
          <text:p text:style-name="P57"><text:span text:style-name="T58">Pôvodný termín dokončenia podľa stavebného povolenia /<text:s/></text:span><text:span text:style-name="T59">Eredeti befejezési határidő az építkezési engedély alapján:</text:span><text:span text:style-name="T60"><text:s/>.........................................................................</text:span><text:span text:style-name="T61">..........................</text:span></text:p>
        </text:list-item>
        <text:list-item>
          <text:p text:style-name="P62"><text:span text:style-name="T63">Predpoklada</text:span><text:span text:style-name="T64">ný termín dokončenia /<text:s/></text:span><text:span text:style-name="T65">A befejezés becsült határideje</text:span><text:span text:style-name="T66"><text:s/>.............</text:span><text:span text:style-name="T67">...........................</text:span></text:p>
        </text:list-item>
        <text:list-item>
          <text:p text:style-name="P68"><text:span text:style-name="T69">Na stavbe je potrebné ešte dokončiť /<text:s/></text:span><text:span text:style-name="T70">Az építményen bekell fejezni még:</text:span><text:span text:style-name="T7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2">........</text:span></text:p>
        </text:list-item>
        <text:list-item>
          <text:p text:style-name="P73"><text:span text:style-name="T74">Dôvody predĺženia lehoty <text:s/>výstavby /<text:s/></text:span><text:span text:style-name="T75">Az építkezés határidejének meghosszab</text:span><text:span text:style-name="T76">b</text:span><text:span text:style-name="T77">ításának okai:</text:span></text:p>
        </text:list-item>
      </text:list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/>
      <text:p text:style-name="P80"/>
      <text:p text:style-name="P81"/>
      <text:soft-page-break/>
      <text:p text:style-name="P82">............................................................</text:p>
      <text:p text:style-name="P83"><text:s text:c="7"/>Podpis žiadateľa (stavebníka) /</text:p>
      <text:p text:style-name="P84"><text:s text:c="17"/>a kérvényező aláírása (építtető)</text:p>
      <text:p text:style-name="P85"/>
      <text:p text:style-name="P86"><text:span text:style-name="T87">Prílohy</text:span><text:span text:style-name="T88"><text:s/>/ Mellékletek:</text:span></text:p>
      <text:list text:style-name="LFO2" text:continue-numbering="true">
        <text:list-item>
          <text:p text:style-name="P89"><text:span text:style-name="T90">Doklad o vlastníctve</text:span><text:span text:style-name="T91"><text:s/>/ Tulajdonjogot igazoló iratok</text:span></text:p>
        </text:list-item>
        <text:list-item>
          <text:p text:style-name="P92"><text:span text:style-name="T93">Stavebné povolenie</text:span><text:span text:style-name="T94"><text:s/>/ Építési engedély</text:span></text:p>
        </text:list-item>
        <text:list-item>
          <text:p text:style-name="P95"><text:span text:style-name="T96">Správny poplatok</text:span><text:span text:style-name="T97"><text:s/>/ Közigazgatási illeté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ekretariat</dc:creator>
    <meta:creation-date>2018-01-29T14:28:00Z</meta:creation-date>
    <dc:date>2018-01-29T14:28:00Z</dc:date>
    <meta:template xlink:href="Normal" xlink:type="simple"/>
    <meta:editing-cycles>2</meta:editing-cycles>
    <meta:editing-duration>PT60S</meta:editing-duration>
    <meta:document-statistic meta:page-count="2" meta:paragraph-count="7" meta:word-count="534" meta:character-count="3575" meta:row-count="25" meta:non-whitespace-character-count="3048"/>
  </office:meta>
</office:document-meta>
</file>