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style:text-properties style:font-name="Wingdings"/>
      </text:list-level-style-bullet>
      <text:list-level-style-bullet text:level="2" text:style-name="WW_CharLFO1LVL2" text:bullet-char="o">
        <style:list-level-properties text:space-before="0.9916in" text:min-label-width="0.25in"/>
        <style:text-properties style:font-name="Courier New"/>
      </text:list-level-style-bullet>
      <text:list-level-style-bullet text:level="3" text:style-name="WW_CharLFO1LVL3" text:bullet-char="">
        <style:list-level-properties text:space-before="1.4916in" text:min-label-width="0.25in"/>
        <style:text-properties style:font-name="Wingdings"/>
      </text:list-level-style-bullet>
      <text:list-level-style-bullet text:level="4" text:style-name="WW_CharLFO1LVL4" text:bullet-char="">
        <style:list-level-properties text:space-before="1.9916in" text:min-label-width="0.25in"/>
        <style:text-properties style:font-name="Symbol"/>
      </text:list-level-style-bullet>
      <text:list-level-style-bullet text:level="5" text:style-name="WW_CharLFO1LVL5" text:bullet-char="o">
        <style:list-level-properties text:space-before="2.4916in" text:min-label-width="0.25in"/>
        <style:text-properties style:font-name="Courier New"/>
      </text:list-level-style-bullet>
      <text:list-level-style-bullet text:level="6" text:style-name="WW_CharLFO1LVL6" text:bullet-char="">
        <style:list-level-properties text:space-before="2.9916in" text:min-label-width="0.25in"/>
        <style:text-properties style:font-name="Wingdings"/>
      </text:list-level-style-bullet>
      <text:list-level-style-bullet text:level="7" text:style-name="WW_CharLFO1LVL7" text:bullet-char="">
        <style:list-level-properties text:space-before="3.4916in" text:min-label-width="0.25in"/>
        <style:text-properties style:font-name="Symbol"/>
      </text:list-level-style-bullet>
      <text:list-level-style-bullet text:level="8" text:style-name="WW_CharLFO1LVL8" text:bullet-char="o">
        <style:list-level-properties text:space-before="3.9916in" text:min-label-width="0.25in"/>
        <style:text-properties style:font-name="Courier New"/>
      </text:list-level-style-bullet>
      <text:list-level-style-bullet text:level="9" text:style-name="WW_CharLFO1LVL9" text:bullet-char="">
        <style:list-level-properties text:space-before="4.4916in" text:min-label-width="0.25in"/>
        <style:text-properties style:font-name="Wingdings"/>
      </text:list-level-style-bullet>
    </text:list-style>
    <text:list-style style:name="LFO2">
      <text:list-level-style-bullet text:level="1" text:style-name="WW_CharLFO2LVL1" text:bullet-char="-">
        <style:list-level-properties text:space-before="0.1666in" text:min-label-width="0.25in"/>
        <style:text-properties style:font-name="Times New Roman"/>
      </text:list-level-style-bullet>
      <text:list-level-style-bullet text:level="2" text:style-name="WW_CharLFO2LVL2" text:bullet-char="o">
        <style:list-level-properties text:space-before="0.6666in" text:min-label-width="0.25in"/>
        <style:text-properties style:font-name="Courier New"/>
      </text:list-level-style-bullet>
      <text:list-level-style-bullet text:level="3" text:style-name="WW_CharLFO2LVL3" text:bullet-char="">
        <style:list-level-properties text:space-before="1.1666in" text:min-label-width="0.25in"/>
        <style:text-properties style:font-name="Wingdings"/>
      </text:list-level-style-bullet>
      <text:list-level-style-bullet text:level="4" text:style-name="WW_CharLFO2LVL4" text:bullet-char="">
        <style:list-level-properties text:space-before="1.6666in" text:min-label-width="0.25in"/>
        <style:text-properties style:font-name="Symbol"/>
      </text:list-level-style-bullet>
      <text:list-level-style-bullet text:level="5" text:style-name="WW_CharLFO2LVL5" text:bullet-char="o">
        <style:list-level-properties text:space-before="2.1666in" text:min-label-width="0.25in"/>
        <style:text-properties style:font-name="Courier New"/>
      </text:list-level-style-bullet>
      <text:list-level-style-bullet text:level="6" text:style-name="WW_CharLFO2LVL6" text:bullet-char="">
        <style:list-level-properties text:space-before="2.6666in" text:min-label-width="0.25in"/>
        <style:text-properties style:font-name="Wingdings"/>
      </text:list-level-style-bullet>
      <text:list-level-style-bullet text:level="7" text:style-name="WW_CharLFO2LVL7" text:bullet-char="">
        <style:list-level-properties text:space-before="3.1666in" text:min-label-width="0.25in"/>
        <style:text-properties style:font-name="Symbol"/>
      </text:list-level-style-bullet>
      <text:list-level-style-bullet text:level="8" text:style-name="WW_CharLFO2LVL8" text:bullet-char="o">
        <style:list-level-properties text:space-before="3.6666in" text:min-label-width="0.25in"/>
        <style:text-properties style:font-name="Courier New"/>
      </text:list-level-style-bullet>
      <text:list-level-style-bullet text:level="9" text:style-name="WW_CharLFO2LVL9" text:bullet-char="">
        <style:list-level-properties text:space-before="4.166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5">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0">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álny" style:master-page-name="MP0" style:family="paragraph">
      <style:paragraph-properties fo:break-before="page"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álny"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álny" style:family="paragraph">
      <style:paragraph-properties fo:text-align="center" fo:margin-bottom="0in"/>
    </style:style>
    <style:style style:name="T5"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style>
    <style:style style:name="T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7" style:parent-style-name="Normá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8" style:parent-style-name="Normálny" style:family="paragraph">
      <style:paragraph-properties fo:text-align="center" fo:margin-bottom="0in"/>
    </style:style>
    <style:style style:name="T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0" style:parent-style-name="Predvolenépísmoodseku" style:family="text">
      <style:text-properties style:font-name="Times New Roman" style:font-name-complex="Times New Roman" fo:font-size="12pt" style:font-size-asian="12pt" style:font-size-complex="12pt"/>
    </style:style>
    <style:style style:name="P11" style:parent-style-name="Normálny" style:family="paragraph">
      <style:paragraph-properties fo:text-align="center" fo:margin-bottom="0in"/>
      <style:text-properties style:font-name="Times New Roman" style:font-name-complex="Times New Roman" fo:font-size="12pt" style:font-size-asian="12pt" style:font-size-complex="12pt"/>
    </style:style>
    <style:style style:name="P12" style:parent-style-name="Normálny" style:family="paragraph">
      <style:paragraph-properties fo:text-align="justify" fo:margin-bottom="0in"/>
      <style:text-properties style:font-name="Times New Roman" style:font-name-complex="Times New Roman" fo:font-size="12pt" style:font-size-asian="12pt" style:font-size-complex="12pt"/>
    </style:style>
    <style:style style:name="P13" style:parent-style-name="Normálny" style:family="paragraph">
      <style:paragraph-properties fo:text-align="justify" fo:margin-bottom="0in"/>
      <style:text-properties style:font-name="Times New Roman" style:font-name-complex="Times New Roman" fo:font-size="12pt" style:font-size-asian="12pt" style:font-size-complex="12pt"/>
    </style:style>
    <style:style style:name="P14" style:parent-style-name="Normá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5" style:parent-style-name="Normá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6" style:parent-style-name="Normá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7" style:parent-style-name="Normálny"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8"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9" style:parent-style-name="Normálny" style:family="paragraph">
      <style:paragraph-properties fo:text-align="justify" fo:margin-bottom="0in">
        <style:tab-stops>
          <style:tab-stop style:type="left" style:position="0.1972in"/>
        </style:tab-stops>
      </style:paragraph-properties>
    </style:style>
    <style:style style:name="T20" style:parent-style-name="Predvolenépísmoodseku" style:family="text">
      <style:text-properties style:font-name="Times New Roman" style:font-name-complex="Times New Roman" fo:font-size="12pt" style:font-size-asian="12pt" style:font-size-complex="12pt"/>
    </style:style>
    <style:style style:name="T21" style:parent-style-name="Predvolenépísmoodseku" style:family="text">
      <style:text-properties style:font-name="Times New Roman" style:font-name-complex="Times New Roman" fo:font-size="12pt" style:font-size-asian="12pt" style:font-size-complex="12pt"/>
    </style:style>
    <style:style style:name="T22" style:parent-style-name="Predvolenépísmoodseku" style:family="text">
      <style:text-properties style:font-name="Times New Roman" style:font-name-complex="Times New Roman" fo:font-size="12pt" style:font-size-asian="12pt" style:font-size-complex="12pt"/>
    </style:style>
    <style:style style:name="T23" style:parent-style-name="Predvolenépísmoodseku" style:family="text">
      <style:text-properties style:font-name="Times New Roman" style:font-name-complex="Times New Roman" fo:font-size="12pt" style:font-size-asian="12pt" style:font-size-complex="12pt"/>
    </style:style>
    <style:style style:name="T24" style:parent-style-name="Predvolenépísmoodseku" style:family="text">
      <style:text-properties style:font-name="Times New Roman" style:font-name-complex="Times New Roman" fo:font-size="12pt" style:font-size-asian="12pt" style:font-size-complex="12pt"/>
    </style:style>
    <style:style style:name="T25" style:parent-style-name="Predvolenépísmoodseku" style:family="text">
      <style:text-properties style:font-name="Times New Roman" style:font-name-complex="Times New Roman" fo:font-size="12pt" style:font-size-asian="12pt" style:font-size-complex="12pt"/>
    </style:style>
    <style:style style:name="T26" style:parent-style-name="Predvolenépísmoodseku" style:family="text">
      <style:text-properties style:font-name="Times New Roman" style:font-name-complex="Times New Roman" fo:font-size="12pt" style:font-size-asian="12pt" style:font-size-complex="12pt"/>
    </style:style>
    <style:style style:name="T27" style:parent-style-name="Predvolenépísmoodseku" style:family="text">
      <style:text-properties style:font-name="Times New Roman" style:font-name-complex="Times New Roman" fo:font-size="12pt" style:font-size-asian="12pt" style:font-size-complex="12pt"/>
    </style:style>
    <style:style style:name="T28" style:parent-style-name="Predvolenépísmoodseku" style:family="text">
      <style:text-properties style:font-name="Times New Roman" style:font-name-complex="Times New Roman" fo:font-size="12pt" style:font-size-asian="12pt" style:font-size-complex="12pt"/>
    </style:style>
    <style:style style:name="T29" style:parent-style-name="Predvolenépísmoodseku" style:family="text">
      <style:text-properties style:font-name="Times New Roman" style:font-name-complex="Times New Roman" fo:font-size="12pt" style:font-size-asian="12pt" style:font-size-complex="12pt"/>
    </style:style>
    <style:style style:name="T30" style:parent-style-name="Predvolenépísmoodseku" style:family="text">
      <style:text-properties style:font-name="Times New Roman" style:font-name-complex="Times New Roman" fo:font-size="12pt" style:font-size-asian="12pt" style:font-size-complex="12pt"/>
    </style:style>
    <style:style style:name="T31" style:parent-style-name="Predvolenépísmoodseku" style:family="text">
      <style:text-properties style:font-name="Times New Roman" style:font-name-complex="Times New Roman" fo:font-size="12pt" style:font-size-asian="12pt" style:font-size-complex="12pt"/>
    </style:style>
    <style:style style:name="T32" style:parent-style-name="Predvolenépísmoodseku" style:family="text">
      <style:text-properties style:font-name="Times New Roman" style:font-name-complex="Times New Roman" fo:font-size="12pt" style:font-size-asian="12pt" style:font-size-complex="12pt"/>
    </style:style>
    <style:style style:name="T33" style:parent-style-name="Predvolenépísmoodsek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4" style:parent-style-name="Predvolenépísmoodseku" style:family="text">
      <style:text-properties style:font-name="Times New Roman" style:font-name-complex="Times New Roman" fo:font-size="12pt" style:font-size-asian="12pt" style:font-size-complex="12pt"/>
    </style:style>
    <style:style style:name="T35" style:parent-style-name="Predvolenépísmoodseku" style:family="text">
      <style:text-properties style:font-name="Times New Roman" style:font-name-complex="Times New Roman" fo:font-size="12pt" style:font-size-asian="12pt" style:font-size-complex="12pt"/>
    </style:style>
    <style:style style:name="T36" style:parent-style-name="Predvolenépísmoodseku" style:family="text">
      <style:text-properties style:font-name="Times New Roman" style:font-name-complex="Times New Roman" fo:font-size="12pt" style:font-size-asian="12pt" style:font-size-complex="12pt"/>
    </style:style>
    <style:style style:name="T37" style:parent-style-name="Predvolenépísmoodseku" style:family="text">
      <style:text-properties style:font-name="Times New Roman" style:font-name-complex="Times New Roman" fo:font-size="12pt" style:font-size-asian="12pt" style:font-size-complex="12pt"/>
    </style:style>
    <style:style style:name="T38" style:parent-style-name="Predvolenépísmoodseku" style:family="text">
      <style:text-properties style:font-name="Times New Roman" style:font-name-complex="Times New Roman" fo:font-size="12pt" style:font-size-asian="12pt" style:font-size-complex="12pt"/>
    </style:style>
    <style:style style:name="P39"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0"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1"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3"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44"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45"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46"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47"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48"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9"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0"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1"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52"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53"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4"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5"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6"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7"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8" style:parent-style-name="Normálny" style:family="paragraph">
      <style:paragraph-properties style:text-autospace="none" fo:text-align="justify" fo:margin-bottom="0in" fo:line-height="100%">
        <style:tab-stops>
          <style:tab-stop style:type="left" style:position="0.1972in"/>
          <style:tab-stop style:type="left" style:position="0.4923in"/>
        </style:tab-stops>
      </style:paragraph-properties>
      <style:text-properties style:font-name="Times New Roman" style:font-name-complex="Times New Roman" fo:font-size="12pt" style:font-size-asian="12pt" style:font-size-complex="12pt"/>
    </style:style>
    <style:style style:name="P59" style:parent-style-name="Normálny" style:family="paragraph">
      <style:paragraph-properties style:text-autospace="none" fo:text-align="justify" fo:margin-bottom="0in" fo:line-height="100%">
        <style:tab-stops>
          <style:tab-stop style:type="left" style:position="0.1972in"/>
          <style:tab-stop style:type="left" style:position="0.4923in"/>
        </style:tab-stops>
      </style:paragraph-properties>
      <style:text-properties style:font-name="Times New Roman" style:font-name-complex="Times New Roman" fo:font-size="12pt" style:font-size-asian="12pt" style:font-size-complex="12pt"/>
    </style:style>
    <style:style style:name="P60"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61" style:parent-style-name="Predvolenépísmoodseku" style:family="text">
      <style:text-properties style:font-name="Times New Roman" style:font-name-complex="Times New Roman" fo:font-size="12pt" style:font-size-asian="12pt" style:font-size-complex="12pt"/>
    </style:style>
    <style:style style:name="T62" style:parent-style-name="Predvolenépísmoodseku" style:family="text">
      <style:text-properties style:font-name="Times New Roman" style:font-name-complex="Times New Roman" fo:font-size="12pt" style:font-size-asian="12pt" style:font-size-complex="12pt"/>
    </style:style>
    <style:style style:name="T63" style:parent-style-name="Predvolenépísmoodseku" style:family="text">
      <style:text-properties style:font-name="Times New Roman" style:font-name-complex="Times New Roman" fo:font-size="12pt" style:font-size-asian="12pt" style:font-size-complex="12pt"/>
    </style:style>
    <style:style style:name="T64" style:parent-style-name="Predvolenépísmoodseku" style:family="text">
      <style:text-properties style:font-name="Times New Roman" style:font-name-complex="Times New Roman" fo:font-size="12pt" style:font-size-asian="12pt" style:font-size-complex="12pt"/>
    </style:style>
    <style:style style:name="T65" style:parent-style-name="Predvolenépísmoodseku" style:family="text">
      <style:text-properties style:font-name="Times New Roman" style:font-name-complex="Times New Roman" fo:font-size="12pt" style:font-size-asian="12pt" style:font-size-complex="12pt"/>
    </style:style>
    <style:style style:name="T66" style:parent-style-name="Predvolenépísmoodseku" style:family="text">
      <style:text-properties style:font-name="Times New Roman" style:font-name-complex="Times New Roman" fo:font-size="12pt" style:font-size-asian="12pt" style:font-size-complex="12pt"/>
    </style:style>
    <style:style style:name="P67"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68" style:parent-style-name="Predvolenépísmoodseku" style:family="text">
      <style:text-properties style:font-name="Times New Roman" style:font-name-complex="Times New Roman" fo:font-size="12pt" style:font-size-asian="12pt" style:font-size-complex="12pt"/>
    </style:style>
    <style:style style:name="T69" style:parent-style-name="Predvolenépísmoodseku" style:family="text">
      <style:text-properties style:font-name="Times New Roman" style:font-name-complex="Times New Roman" fo:font-size="12pt" style:font-size-asian="12pt" style:font-size-complex="12pt"/>
    </style:style>
    <style:style style:name="T70" style:parent-style-name="Predvolenépísmoodseku" style:family="text">
      <style:text-properties style:font-name="Times New Roman" style:font-name-complex="Times New Roman" fo:color="#FF0000" fo:font-size="12pt" style:font-size-asian="12pt" style:font-size-complex="12pt"/>
    </style:style>
    <style:style style:name="T71" style:parent-style-name="Predvolenépísmoodseku" style:family="text">
      <style:text-properties style:font-name="Times New Roman" style:font-name-complex="Times New Roman" fo:font-size="12pt" style:font-size-asian="12pt" style:font-size-complex="12pt"/>
    </style:style>
    <style:style style:name="T72" style:parent-style-name="Predvolenépísmoodseku" style:family="text">
      <style:text-properties style:font-name="Times New Roman" style:font-name-complex="Times New Roman" fo:color="#FF0000" fo:font-size="12pt" style:font-size-asian="12pt" style:font-size-complex="12pt"/>
    </style:style>
    <style:style style:name="T73" style:parent-style-name="Predvolenépísmoodseku" style:family="text">
      <style:text-properties style:font-name="Times New Roman" style:font-name-complex="Times New Roman" fo:font-size="12pt" style:font-size-asian="12pt" style:font-size-complex="12pt"/>
    </style:style>
    <style:style style:name="T74" style:parent-style-name="Predvolenépísmoodseku" style:family="text">
      <style:text-properties style:font-name="Times New Roman" style:font-name-complex="Times New Roman" fo:font-size="12pt" style:font-size-asian="12pt" style:font-size-complex="12pt"/>
    </style:style>
    <style:style style:name="P75"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76" style:parent-style-name="Predvolenépísmoodseku" style:family="text">
      <style:text-properties style:font-name="Times New Roman" style:font-name-complex="Times New Roman" fo:font-size="12pt" style:font-size-asian="12pt" style:font-size-complex="12pt"/>
    </style:style>
    <style:style style:name="T77" style:parent-style-name="Predvolenépísmoodseku" style:family="text">
      <style:text-properties style:font-name="Times New Roman" style:font-name-complex="Times New Roman" fo:font-size="12pt" style:font-size-asian="12pt" style:font-size-complex="12pt"/>
    </style:style>
    <style:style style:name="T78" style:parent-style-name="Predvolenépísmoodseku" style:family="text">
      <style:text-properties style:font-name="Times New Roman" style:font-name-complex="Times New Roman" fo:font-size="12pt" style:font-size-asian="12pt" style:font-size-complex="12pt"/>
    </style:style>
    <style:style style:name="T79" style:parent-style-name="Predvolenépísmoodseku" style:family="text">
      <style:text-properties style:font-name="Times New Roman" style:font-name-complex="Times New Roman" fo:font-size="12pt" style:font-size-asian="12pt" style:font-size-complex="12pt"/>
    </style:style>
    <style:style style:name="T80" style:parent-style-name="Predvolenépísmoodseku" style:family="text">
      <style:text-properties style:font-name="Times New Roman" style:font-name-complex="Times New Roman" fo:font-size="12pt" style:font-size-asian="12pt" style:font-size-complex="12pt"/>
    </style:style>
    <style:style style:name="T81" style:parent-style-name="Predvolenépísmoodseku" style:family="text">
      <style:text-properties style:font-name="Times New Roman" style:font-name-complex="Times New Roman" fo:font-size="12pt" style:font-size-asian="12pt" style:font-size-complex="12pt"/>
    </style:style>
    <style:style style:name="P82"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83" style:parent-style-name="Predvolenépísmoodseku" style:family="text">
      <style:text-properties style:font-name="Times New Roman" style:font-name-complex="Times New Roman" fo:font-size="12pt" style:font-size-asian="12pt" style:font-size-complex="12pt"/>
    </style:style>
    <style:style style:name="T84" style:parent-style-name="Predvolenépísmoodseku" style:family="text">
      <style:text-properties style:font-name="Times New Roman" style:font-name-complex="Times New Roman" fo:font-size="12pt" style:font-size-asian="12pt" style:font-size-complex="12pt"/>
    </style:style>
    <style:style style:name="T85" style:parent-style-name="Predvolenépísmoodseku" style:family="text">
      <style:text-properties style:font-name="Times New Roman" style:font-name-complex="Times New Roman" fo:font-size="12pt" style:font-size-asian="12pt" style:font-size-complex="12pt"/>
    </style:style>
    <style:style style:name="T86" style:parent-style-name="Predvolenépísmoodseku" style:family="text">
      <style:text-properties style:font-name="Times New Roman" style:font-name-complex="Times New Roman" fo:font-size="12pt" style:font-size-asian="12pt" style:font-size-complex="12pt"/>
    </style:style>
    <style:style style:name="T87" style:parent-style-name="Predvolenépísmoodseku" style:family="text">
      <style:text-properties style:font-name="Times New Roman" style:font-name-complex="Times New Roman" fo:font-size="12pt" style:font-size-asian="12pt" style:font-size-complex="12pt"/>
    </style:style>
    <style:style style:name="P88"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89" style:parent-style-name="Predvolenépísmoodseku" style:family="text">
      <style:text-properties style:font-name="Times New Roman" style:font-name-complex="Times New Roman" fo:font-size="12pt" style:font-size-asian="12pt" style:font-size-complex="12pt"/>
    </style:style>
    <style:style style:name="T90" style:parent-style-name="Predvolenépísmoodseku" style:family="text">
      <style:text-properties style:font-name="Times New Roman" style:font-name-complex="Times New Roman" fo:font-size="12pt" style:font-size-asian="12pt" style:font-size-complex="12pt"/>
    </style:style>
    <style:style style:name="T91" style:parent-style-name="Predvolenépísmoodseku" style:family="text">
      <style:text-properties style:font-name="Times New Roman" style:font-name-complex="Times New Roman" fo:font-size="12pt" style:font-size-asian="12pt" style:font-size-complex="12pt"/>
    </style:style>
    <style:style style:name="T92" style:parent-style-name="Predvolenépísmoodseku" style:family="text">
      <style:text-properties style:font-name="Times New Roman" style:font-name-complex="Times New Roman" fo:font-size="12pt" style:font-size-asian="12pt" style:font-size-complex="12pt"/>
    </style:style>
    <style:style style:name="T93" style:parent-style-name="Predvolenépísmoodseku" style:family="text">
      <style:text-properties style:font-name="Times New Roman" style:font-name-complex="Times New Roman" fo:color="#FF0000" fo:font-size="12pt" style:font-size-asian="12pt" style:font-size-complex="12pt"/>
    </style:style>
    <style:style style:name="T94" style:parent-style-name="Predvolenépísmoodseku" style:family="text">
      <style:text-properties style:font-name="Times New Roman" style:font-name-complex="Times New Roman" fo:font-size="12pt" style:font-size-asian="12pt" style:font-size-complex="12pt"/>
    </style:style>
    <style:style style:name="T95" style:parent-style-name="Predvolenépísmoodseku" style:family="text">
      <style:text-properties style:font-name="Times New Roman" style:font-name-complex="Times New Roman" fo:color="#FF0000" fo:font-size="12pt" style:font-size-asian="12pt" style:font-size-complex="12pt"/>
    </style:style>
    <style:style style:name="T96" style:parent-style-name="Predvolenépísmoodseku" style:family="text">
      <style:text-properties style:font-name="Times New Roman" style:font-name-complex="Times New Roman" fo:font-size="12pt" style:font-size-asian="12pt" style:font-size-complex="12pt"/>
    </style:style>
    <style:style style:name="T97" style:parent-style-name="Predvolenépísmoodseku" style:family="text">
      <style:text-properties style:font-name="Times New Roman" style:font-name-complex="Times New Roman" fo:font-size="12pt" style:font-size-asian="12pt" style:font-size-complex="12pt"/>
    </style:style>
    <style:style style:name="P98"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99" style:parent-style-name="Predvolenépísmoodseku" style:family="text">
      <style:text-properties style:font-name="Times New Roman" style:font-name-complex="Times New Roman" fo:font-size="12pt" style:font-size-asian="12pt" style:font-size-complex="12pt"/>
    </style:style>
    <style:style style:name="T100" style:parent-style-name="Predvolenépísmoodseku" style:family="text">
      <style:text-properties style:font-name="Times New Roman" style:font-name-complex="Times New Roman" fo:font-size="12pt" style:font-size-asian="12pt" style:font-size-complex="12pt"/>
    </style:style>
    <style:style style:name="T101" style:parent-style-name="Predvolenépísmoodseku" style:family="text">
      <style:text-properties style:font-name="Times New Roman" style:font-name-complex="Times New Roman" fo:font-size="12pt" style:font-size-asian="12pt" style:font-size-complex="12pt"/>
    </style:style>
    <style:style style:name="T102" style:parent-style-name="Predvolenépísmoodseku" style:family="text">
      <style:text-properties style:font-name="Times New Roman" style:font-name-complex="Times New Roman" fo:font-size="12pt" style:font-size-asian="12pt" style:font-size-complex="12pt"/>
    </style:style>
    <style:style style:name="T103" style:parent-style-name="Predvolenépísmoodseku" style:family="text">
      <style:text-properties style:font-name="Times New Roman" style:font-name-complex="Times New Roman" fo:font-size="12pt" style:font-size-asian="12pt" style:font-size-complex="12pt"/>
    </style:style>
    <style:style style:name="T104" style:parent-style-name="Predvolenépísmoodseku" style:family="text">
      <style:text-properties style:font-name="Times New Roman" style:font-name-complex="Times New Roman" fo:font-size="12pt" style:font-size-asian="12pt" style:font-size-complex="12pt"/>
    </style:style>
    <style:style style:name="P105"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106" style:parent-style-name="Predvolenépísmoodseku" style:family="text">
      <style:text-properties style:font-name="Times New Roman" style:font-name-complex="Times New Roman" fo:font-size="12pt" style:font-size-asian="12pt" style:font-size-complex="12pt"/>
    </style:style>
    <style:style style:name="T107" style:parent-style-name="Predvolenépísmoodseku" style:family="text">
      <style:text-properties style:font-name="Times New Roman" style:font-name-complex="Times New Roman" fo:font-size="12pt" style:font-size-asian="12pt" style:font-size-complex="12pt"/>
    </style:style>
    <style:style style:name="T108" style:parent-style-name="Predvolenépísmoodseku" style:family="text">
      <style:text-properties style:font-name="Times New Roman" style:font-name-complex="Times New Roman" fo:color="#FF0000" fo:font-size="12pt" style:font-size-asian="12pt" style:font-size-complex="12pt"/>
    </style:style>
    <style:style style:name="T109" style:parent-style-name="Predvolenépísmoodseku" style:family="text">
      <style:text-properties style:font-name="Times New Roman" style:font-name-complex="Times New Roman" fo:font-size="12pt" style:font-size-asian="12pt" style:font-size-complex="12pt"/>
    </style:style>
    <style:style style:name="T110" style:parent-style-name="Predvolenépísmoodseku" style:family="text">
      <style:text-properties style:font-name="Times New Roman" style:font-name-complex="Times New Roman" fo:color="#FF0000" fo:font-size="12pt" style:font-size-asian="12pt" style:font-size-complex="12pt"/>
    </style:style>
    <style:style style:name="T111" style:parent-style-name="Predvolenépísmoodseku" style:family="text">
      <style:text-properties style:font-name="Times New Roman" style:font-name-complex="Times New Roman" fo:font-size="12pt" style:font-size-asian="12pt" style:font-size-complex="12pt"/>
    </style:style>
    <style:style style:name="T112" style:parent-style-name="Predvolenépísmoodseku" style:family="text">
      <style:text-properties style:font-name="Times New Roman" style:font-name-complex="Times New Roman" fo:font-size="12pt" style:font-size-asian="12pt" style:font-size-complex="12pt"/>
    </style:style>
    <style:style style:name="P113"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4"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15"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116" style:parent-style-name="Predvolenépísmoodseku" style:family="text">
      <style:text-properties style:font-name="Times New Roman" style:font-name-complex="Times New Roman" fo:font-size="12pt" style:font-size-asian="12pt" style:font-size-complex="12pt"/>
    </style:style>
    <style:style style:name="T117" style:parent-style-name="Predvolenépísmoodseku" style:family="text">
      <style:text-properties style:font-name="Times New Roman" style:font-name-complex="Times New Roman" fo:font-size="12pt" style:font-size-asian="12pt" style:font-size-complex="12pt"/>
    </style:style>
    <style:style style:name="T118" style:parent-style-name="Predvolenépísmoodseku" style:family="text">
      <style:text-properties style:font-name="Times New Roman" style:font-name-complex="Times New Roman" fo:font-size="12pt" style:font-size-asian="12pt" style:font-size-complex="12pt"/>
    </style:style>
    <style:style style:name="T119" style:parent-style-name="Predvolenépísmoodseku" style:family="text">
      <style:text-properties style:font-name="Times New Roman" style:font-name-complex="Times New Roman" fo:font-size="12pt" style:font-size-asian="12pt" style:font-size-complex="12pt"/>
    </style:style>
    <style:style style:name="T120" style:parent-style-name="Predvolenépísmoodseku" style:family="text">
      <style:text-properties style:font-name="Times New Roman" style:font-name-complex="Times New Roman" fo:color="#FF0000" fo:font-size="12pt" style:font-size-asian="12pt" style:font-size-complex="12pt"/>
    </style:style>
    <style:style style:name="T121" style:parent-style-name="Predvolenépísmoodseku" style:family="text">
      <style:text-properties style:font-name="Times New Roman" style:font-name-complex="Times New Roman" fo:font-size="12pt" style:font-size-asian="12pt" style:font-size-complex="12pt"/>
    </style:style>
    <style:style style:name="T122" style:parent-style-name="Predvolenépísmoodseku" style:family="text">
      <style:text-properties style:font-name="Times New Roman" style:font-name-complex="Times New Roman" fo:color="#FF0000" fo:font-size="12pt" style:font-size-asian="12pt" style:font-size-complex="12pt"/>
    </style:style>
    <style:style style:name="T123" style:parent-style-name="Predvolenépísmoodseku" style:family="text">
      <style:text-properties style:font-name="Times New Roman" style:font-name-complex="Times New Roman" fo:font-size="12pt" style:font-size-asian="12pt" style:font-size-complex="12pt"/>
    </style:style>
    <style:style style:name="T124" style:parent-style-name="Predvolenépísmoodseku" style:family="text">
      <style:text-properties style:font-name="Times New Roman" style:font-name-complex="Times New Roman" fo:font-size="12pt" style:font-size-asian="12pt" style:font-size-complex="12pt"/>
    </style:style>
    <style:style style:name="P125"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126" style:parent-style-name="Predvolenépísmoodseku" style:family="text">
      <style:text-properties style:font-name="Times New Roman" style:font-name-complex="Times New Roman" fo:font-size="12pt" style:font-size-asian="12pt" style:font-size-complex="12pt"/>
    </style:style>
    <style:style style:name="T127" style:parent-style-name="Predvolenépísmoodseku" style:family="text">
      <style:text-properties style:font-name="Times New Roman" style:font-name-complex="Times New Roman" fo:font-size="12pt" style:font-size-asian="12pt" style:font-size-complex="12pt"/>
    </style:style>
    <style:style style:name="T128" style:parent-style-name="Predvolenépísmoodseku" style:family="text">
      <style:text-properties style:font-name="Times New Roman" style:font-name-complex="Times New Roman" fo:font-size="12pt" style:font-size-asian="12pt" style:font-size-complex="12pt"/>
    </style:style>
    <style:style style:name="T129" style:parent-style-name="Predvolenépísmoodseku" style:family="text">
      <style:text-properties style:font-name="Times New Roman" style:font-name-complex="Times New Roman" fo:font-size="12pt" style:font-size-asian="12pt" style:font-size-complex="12pt"/>
    </style:style>
    <style:style style:name="T130" style:parent-style-name="Predvolenépísmoodseku" style:family="text">
      <style:text-properties style:font-name="Times New Roman" style:font-name-complex="Times New Roman" fo:font-size="12pt" style:font-size-asian="12pt" style:font-size-complex="12pt"/>
    </style:style>
    <style:style style:name="T131" style:parent-style-name="Predvolenépísmoodseku" style:family="text">
      <style:text-properties style:font-name="Times New Roman" style:font-name-complex="Times New Roman" fo:font-size="12pt" style:font-size-asian="12pt" style:font-size-complex="12pt"/>
    </style:style>
    <style:style style:name="T132" style:parent-style-name="Predvolenépísmoodseku" style:family="text">
      <style:text-properties style:font-name="Times New Roman" style:font-name-complex="Times New Roman" fo:font-size="12pt" style:font-size-asian="12pt" style:font-size-complex="12pt"/>
    </style:style>
    <style:style style:name="T133" style:parent-style-name="Predvolenépísmoodseku" style:family="text">
      <style:text-properties style:font-name="Times New Roman" style:font-name-complex="Times New Roman" fo:font-size="12pt" style:font-size-asian="12pt" style:font-size-complex="12pt"/>
    </style:style>
    <style:style style:name="P134"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135" style:parent-style-name="Predvolenépísmoodseku" style:family="text">
      <style:text-properties style:font-name="Times New Roman" style:font-name-complex="Times New Roman" fo:font-size="12pt" style:font-size-asian="12pt" style:font-size-complex="12pt"/>
    </style:style>
    <style:style style:name="T136" style:parent-style-name="Predvolenépísmoodseku" style:family="text">
      <style:text-properties style:font-name="Times New Roman" style:font-name-complex="Times New Roman" fo:font-size="12pt" style:font-size-asian="12pt" style:font-size-complex="12pt"/>
    </style:style>
    <style:style style:name="T137" style:parent-style-name="Predvolenépísmoodseku" style:family="text">
      <style:text-properties style:font-name="Times New Roman" style:font-name-complex="Times New Roman" fo:color="#FF0000" fo:font-size="12pt" style:font-size-asian="12pt" style:font-size-complex="12pt"/>
    </style:style>
    <style:style style:name="T138" style:parent-style-name="Predvolenépísmoodseku" style:family="text">
      <style:text-properties style:font-name="Times New Roman" style:font-name-complex="Times New Roman" fo:font-size="12pt" style:font-size-asian="12pt" style:font-size-complex="12pt"/>
    </style:style>
    <style:style style:name="T139" style:parent-style-name="Predvolenépísmoodseku" style:family="text">
      <style:text-properties style:font-name="Times New Roman" style:font-name-complex="Times New Roman" fo:font-size="12pt" style:font-size-asian="12pt" style:font-size-complex="12pt"/>
    </style:style>
    <style:style style:name="T140" style:parent-style-name="Predvolenépísmoodseku" style:family="text">
      <style:text-properties style:font-name="Times New Roman" style:font-name-complex="Times New Roman" fo:font-size="12pt" style:font-size-asian="12pt" style:font-size-complex="12pt"/>
    </style:style>
    <style:style style:name="T141" style:parent-style-name="Predvolenépísmoodseku" style:family="text">
      <style:text-properties style:font-name="Times New Roman" style:font-name-complex="Times New Roman" fo:font-size="12pt" style:font-size-asian="12pt" style:font-size-complex="12pt"/>
    </style:style>
    <style:style style:name="P142"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43"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44"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145"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146"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147"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48" style:parent-style-name="Normálny" style:family="paragraph">
      <style:paragraph-properties fo:text-align="justify" fo:margin-bottom="0in">
        <style:tab-stops>
          <style:tab-stop style:type="left" style:position="0.1972in"/>
        </style:tab-stops>
      </style:paragraph-properties>
    </style:style>
    <style:style style:name="T149" style:parent-style-name="Predvolenépísmoodseku" style:family="text">
      <style:text-properties style:font-name="Times New Roman" style:font-name-complex="Times New Roman" fo:font-size="12pt" style:font-size-asian="12pt" style:font-size-complex="12pt"/>
    </style:style>
    <style:style style:name="T15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51" style:parent-style-name="Predvolenépísmoodseku" style:family="text">
      <style:text-properties style:font-name="Times New Roman" style:font-name-complex="Times New Roman" fo:font-size="12pt" style:font-size-asian="12pt" style:font-size-complex="12pt"/>
    </style:style>
    <style:style style:name="T152" style:parent-style-name="Predvolenépísmoodseku" style:family="text">
      <style:text-properties style:font-name="Times New Roman" style:font-name-complex="Times New Roman" fo:font-size="12pt" style:font-size-asian="12pt" style:font-size-complex="12pt"/>
    </style:style>
    <style:style style:name="T153" style:parent-style-name="Predvolenépísmoodseku" style:family="text">
      <style:text-properties style:font-name="Times New Roman" style:font-name-complex="Times New Roman" fo:font-size="12pt" style:font-size-asian="12pt" style:font-size-complex="12pt"/>
    </style:style>
    <style:style style:name="T154" style:parent-style-name="Predvolenépísmoodseku" style:family="text">
      <style:text-properties style:font-name="Times New Roman" style:font-name-complex="Times New Roman" fo:font-size="12pt" style:font-size-asian="12pt" style:font-size-complex="12pt"/>
    </style:style>
    <style:style style:name="P15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5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57"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58"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59"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0"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1"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67" style:parent-style-name="Normálny" style:family="paragraph">
      <style:paragraph-properties fo:text-align="justify" fo:margin-bottom="0in">
        <style:tab-stops>
          <style:tab-stop style:type="left" style:position="0.1972in"/>
        </style:tab-stops>
      </style:paragraph-properties>
    </style:style>
    <style:style style:name="T168" style:parent-style-name="Predvolenépísmoodseku" style:family="text">
      <style:text-properties style:font-name="Times New Roman" style:font-name-complex="Times New Roman" fo:font-size="12pt" style:font-size-asian="12pt" style:font-size-complex="12pt"/>
    </style:style>
    <style:style style:name="T16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70" style:parent-style-name="Predvolenépísmoodseku" style:family="text">
      <style:text-properties style:font-name="Times New Roman" style:font-name-complex="Times New Roman" fo:font-size="12pt" style:font-size-asian="12pt" style:font-size-complex="12pt"/>
    </style:style>
    <style:style style:name="T171" style:parent-style-name="Predvolenépísmoodseku" style:family="text">
      <style:text-properties style:font-name="Times New Roman" style:font-name-complex="Times New Roman" fo:font-size="12pt" style:font-size-asian="12pt" style:font-size-complex="12pt"/>
    </style:style>
    <style:style style:name="T172" style:parent-style-name="Predvolenépísmoodseku" style:family="text">
      <style:text-properties style:font-name="Times New Roman" style:font-name-complex="Times New Roman" fo:font-size="12pt" style:font-size-asian="12pt" style:font-size-complex="12pt"/>
    </style:style>
    <style:style style:name="P17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7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7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7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77"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78" style:parent-style-name="Normálny" style:family="paragraph">
      <style:paragraph-properties fo:text-align="justify" fo:margin-bottom="0in">
        <style:tab-stops>
          <style:tab-stop style:type="left" style:position="0.1972in"/>
        </style:tab-stops>
      </style:paragraph-properties>
    </style:style>
    <style:style style:name="T179" style:parent-style-name="Predvolenépísmoodseku" style:family="text">
      <style:text-properties style:font-name="Times New Roman" style:font-name-complex="Times New Roman" fo:font-size="12pt" style:font-size-asian="12pt" style:font-size-complex="12pt"/>
    </style:style>
    <style:style style:name="T18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81" style:parent-style-name="Predvolenépísmoodseku" style:family="text">
      <style:text-properties style:font-name="Times New Roman" style:font-name-complex="Times New Roman" fo:font-size="12pt" style:font-size-asian="12pt" style:font-size-complex="12pt"/>
    </style:style>
    <style:style style:name="P18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7"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88"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189" style:parent-style-name="Normálny" style:family="paragraph">
      <style:paragraph-properties fo:text-align="center" fo:margin-bottom="0in">
        <style:tab-stops>
          <style:tab-stop style:type="left" style:position="0.1972in"/>
        </style:tab-stops>
      </style:paragraph-properties>
    </style:style>
    <style:style style:name="T19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191"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9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93" style:parent-style-name="Normálny" style:family="paragraph">
      <style:paragraph-properties fo:text-align="justify" fo:margin-bottom="0in">
        <style:tab-stops>
          <style:tab-stop style:type="left" style:position="0.1972in"/>
        </style:tab-stops>
      </style:paragraph-properties>
    </style:style>
    <style:style style:name="T194" style:parent-style-name="Predvolenépísmoodseku" style:family="text">
      <style:text-properties style:font-name="Times New Roman" style:font-name-complex="Times New Roman" fo:font-size="12pt" style:font-size-asian="12pt" style:font-size-complex="12pt"/>
    </style:style>
    <style:style style:name="T195" style:parent-style-name="Predvolenépísmoodseku" style:family="text">
      <style:text-properties style:font-name="Times New Roman" style:font-name-complex="Times New Roman" fo:font-size="12pt" style:font-size-asian="12pt" style:font-size-complex="12pt"/>
    </style:style>
    <style:style style:name="T196" style:parent-style-name="Predvolenépísmoodseku" style:family="text">
      <style:text-properties style:font-name="Times New Roman" fo:font-size="12pt" style:font-size-asian="12pt" style:font-size-complex="12pt"/>
    </style:style>
    <style:style style:name="P197" style:parent-style-name="Normálny" style:family="paragraph">
      <style:paragraph-properties fo:text-align="justify" style:vertical-align="baseline" fo:margin-bottom="0in" fo:line-height="100%" fo:margin-left="0.0527in">
        <style:tab-stops>
          <style:tab-stop style:type="left" style:position="1.0319in"/>
        </style:tab-stops>
      </style:paragraph-properties>
      <style:text-properties style:font-name="Times New Roman" fo:font-size="12pt" style:font-size-asian="12pt" style:font-size-complex="12pt" fo:hyphenate="false"/>
    </style:style>
    <style:style style:name="P198" style:parent-style-name="Normálny" style:family="paragraph">
      <style:paragraph-properties fo:text-align="justify" style:vertical-align="baseline" fo:margin-bottom="0in" fo:line-height="100%" fo:margin-left="0.0527in">
        <style:tab-stops>
          <style:tab-stop style:type="left" style:position="1.0319in"/>
        </style:tab-stops>
      </style:paragraph-properties>
      <style:text-properties style:font-name="Times New Roman" fo:font-size="12pt" style:font-size-asian="12pt" style:font-size-complex="12pt" fo:hyphenate="false"/>
    </style:style>
    <style:style style:name="P199" style:parent-style-name="Normálny" style:family="paragraph">
      <style:paragraph-properties fo:text-align="justify" style:vertical-align="baseline" fo:margin-bottom="0in" fo:line-height="100%" fo:margin-left="0.0527in">
        <style:tab-stops>
          <style:tab-stop style:type="left" style:position="1.0319in"/>
        </style:tab-stops>
      </style:paragraph-properties>
      <style:text-properties style:font-name="Times New Roman" fo:font-size="12pt" style:font-size-asian="12pt" style:font-size-complex="12pt" fo:hyphenate="false"/>
    </style:style>
    <style:style style:name="P200" style:parent-style-name="Normálny" style:family="paragraph">
      <style:paragraph-properties fo:text-align="justify" style:vertical-align="baseline" fo:margin-bottom="0in" fo:line-height="100%" fo:margin-left="0.0527in">
        <style:tab-stops>
          <style:tab-stop style:type="left" style:position="1.0319in"/>
        </style:tab-stops>
      </style:paragraph-properties>
      <style:text-properties style:font-name="Times New Roman" fo:font-size="12pt" style:font-size-asian="12pt" style:font-size-complex="12pt" fo:hyphenate="false"/>
    </style:style>
    <style:style style:name="P201" style:parent-style-name="Normálny" style:family="paragraph">
      <style:paragraph-properties fo:text-align="justify" style:vertical-align="baseline" fo:margin-bottom="0in" fo:line-height="100%" fo:margin-left="0.0527in">
        <style:tab-stops>
          <style:tab-stop style:type="left" style:position="1.0319in"/>
        </style:tab-stops>
      </style:paragraph-properties>
      <style:text-properties style:font-name="Times New Roman" fo:font-size="12pt" style:font-size-asian="12pt" style:font-size-complex="12pt" fo:hyphenate="false"/>
    </style:style>
    <style:style style:name="P202" style:parent-style-name="Normálny" style:family="paragraph">
      <style:paragraph-properties fo:text-align="justify" style:vertical-align="baseline" fo:margin-bottom="0in" fo:line-height="100%" fo:margin-left="0.0527in">
        <style:tab-stops>
          <style:tab-stop style:type="left" style:position="1.0319in"/>
        </style:tab-stops>
      </style:paragraph-properties>
      <style:text-properties style:font-name="Times New Roman" fo:font-size="12pt" style:font-size-asian="12pt" style:font-size-complex="12pt" fo:hyphenate="false"/>
    </style:style>
    <style:style style:name="P203" style:parent-style-name="Odsekzoznamu" style:family="paragraph">
      <style:paragraph-properties fo:text-align="justify" style:vertical-align="baseline" fo:margin-bottom="0in" fo:line-height="100%">
        <style:tab-stops>
          <style:tab-stop style:type="left" style:position="0.7819in"/>
        </style:tab-stops>
      </style:paragraph-properties>
      <style:text-properties style:font-name="Times New Roman" fo:font-size="12pt" style:font-size-asian="12pt" style:font-size-complex="12pt" fo:hyphenate="false"/>
    </style:style>
    <style:style style:name="P204" style:parent-style-name="Odsekzoznamu" style:family="paragraph">
      <style:paragraph-properties fo:text-align="justify" style:vertical-align="baseline" fo:margin-bottom="0in" fo:line-height="100%">
        <style:tab-stops>
          <style:tab-stop style:type="left" style:position="0.7819in"/>
        </style:tab-stops>
      </style:paragraph-properties>
      <style:text-properties style:font-name="Times New Roman" fo:font-size="12pt" style:font-size-asian="12pt" style:font-size-complex="12pt" fo:hyphenate="false"/>
    </style:style>
    <style:style style:name="P20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6"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7"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8"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09" style:parent-style-name="Normálny" style:family="paragraph">
      <style:paragraph-properties style:text-autospace="none" fo:text-align="center" fo:margin-bottom="0in" fo:line-height="100%">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10"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11"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12"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13"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1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7"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8"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19"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20" style:parent-style-name="Normálny" style:family="paragraph">
      <style:paragraph-properties fo:text-align="center" fo:margin-bottom="0in">
        <style:tab-stops>
          <style:tab-stop style:type="left" style:position="0.1972in"/>
        </style:tab-stops>
      </style:paragraph-properties>
    </style:style>
    <style:style style:name="T22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22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2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2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2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2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27"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28" style:parent-style-name="Normálny" style:family="paragraph">
      <style:paragraph-properties fo:text-align="justify" fo:margin-bottom="0in">
        <style:tab-stops>
          <style:tab-stop style:type="left" style:position="0.1972in"/>
          <style:tab-stop style:type="left" style:position="2.0673in"/>
        </style:tab-stops>
      </style:paragraph-properties>
      <style:text-properties style:font-name="Times New Roman" style:font-name-complex="Times New Roman" fo:font-size="12pt" style:font-size-asian="12pt" style:font-size-complex="12pt"/>
    </style:style>
    <style:style style:name="P229" style:parent-style-name="Normálny" style:family="paragraph">
      <style:paragraph-properties fo:text-align="justify" fo:margin-bottom="0in">
        <style:tab-stops>
          <style:tab-stop style:type="left" style:position="0.1972in"/>
          <style:tab-stop style:type="left" style:position="2.0673in"/>
        </style:tab-stops>
      </style:paragraph-properties>
      <style:text-properties style:font-name="Times New Roman" style:font-name-complex="Times New Roman" fo:font-size="12pt" style:font-size-asian="12pt" style:font-size-complex="12pt"/>
    </style:style>
    <style:style style:name="P230" style:parent-style-name="Normálny" style:family="paragraph">
      <style:paragraph-properties fo:text-align="justify" fo:margin-bottom="0in">
        <style:tab-stops>
          <style:tab-stop style:type="left" style:position="0.1972in"/>
          <style:tab-stop style:type="left" style:position="2.0673in"/>
        </style:tab-stops>
      </style:paragraph-properties>
      <style:text-properties style:font-name="Times New Roman" style:font-name-complex="Times New Roman" fo:font-size="12pt" style:font-size-asian="12pt" style:font-size-complex="12pt"/>
    </style:style>
    <style:style style:name="P231" style:parent-style-name="Normálny" style:family="paragraph">
      <style:paragraph-properties fo:text-align="justify" fo:margin-bottom="0in">
        <style:tab-stops>
          <style:tab-stop style:type="left" style:position="0.1972in"/>
          <style:tab-stop style:type="left" style:position="2.0673in"/>
        </style:tab-stops>
      </style:paragraph-properties>
      <style:text-properties style:font-name="Times New Roman" style:font-name-complex="Times New Roman" fo:font-size="12pt" style:font-size-asian="12pt" style:font-size-complex="12pt"/>
    </style:style>
    <style:style style:name="P232" style:parent-style-name="Normálny" style:family="paragraph">
      <style:paragraph-properties fo:text-align="justify" fo:margin-bottom="0in">
        <style:tab-stops>
          <style:tab-stop style:type="left" style:position="0.1972in"/>
          <style:tab-stop style:type="left" style:position="2.3625in"/>
        </style:tab-stops>
      </style:paragraph-properties>
      <style:text-properties style:font-name="Times New Roman" style:font-name-complex="Times New Roman" fo:font-size="12pt" style:font-size-asian="12pt" style:font-size-complex="12pt"/>
    </style:style>
    <style:style style:name="P233" style:parent-style-name="Normálny" style:family="paragraph">
      <style:paragraph-properties style:text-autospace="none" fo:text-align="justify" fo:margin-bottom="0in" fo:line-height="100%">
        <style:tab-stops>
          <style:tab-stop style:type="left" style:position="0.1972in"/>
        </style:tab-stops>
      </style:paragraph-properties>
    </style:style>
    <style:style style:name="T234" style:parent-style-name="Predvolenépísmoodseku" style:family="text">
      <style:text-properties style:font-name="Times New Roman" style:font-name-complex="Times New Roman" fo:font-size="12pt" style:font-size-asian="12pt" style:font-size-complex="12pt"/>
    </style:style>
    <style:style style:name="T235" style:parent-style-name="Predvolenépísmoodseku" style:family="text">
      <style:text-properties style:font-name="Times New Roman" style:font-name-complex="Times New Roman" fo:font-size="12pt" style:font-size-asian="12pt" style:font-size-complex="12pt"/>
    </style:style>
    <style:style style:name="T236" style:parent-style-name="Hypertextovéprepojenie" style:family="text">
      <style:text-properties style:font-name="Times New Roman" style:font-name-complex="Times New Roman" fo:font-size="12pt" style:font-size-asian="12pt" style:font-size-complex="12pt"/>
    </style:style>
    <style:style style:name="T237" style:parent-style-name="Predvolenépísmoodseku" style:family="text">
      <style:text-properties style:font-name="Times New Roman" style:font-name-complex="Times New Roman" fo:font-size="12pt" style:font-size-asian="12pt" style:font-size-complex="12pt"/>
    </style:style>
    <style:style style:name="P238"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39"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0"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1"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2"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3"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4"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5"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6"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7"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8"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49"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0"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1"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2"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3"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4"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5"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6"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7"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8"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59"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0" style:parent-style-name="Normálny" style:family="paragraph">
      <style:paragraph-properties style:text-autospace="none" fo:text-align="center" fo:margin-bottom="0in" fo:line-height="100%">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61" style:parent-style-name="Normálny" style:family="paragraph">
      <style:paragraph-properties fo:text-align="center" fo:margin-bottom="0in">
        <style:tab-stops>
          <style:tab-stop style:type="left" style:position="0.1972in"/>
        </style:tab-stops>
      </style:paragraph-properties>
    </style:style>
    <style:style style:name="T26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263"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4"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5"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6"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7"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68"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69" style:parent-style-name="Normálny" style:family="paragraph">
      <style:paragraph-properties style:text-autospace="none" fo:text-align="justify" fo:margin-bottom="0in" fo:line-height="10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0"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1"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72"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73"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274"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275"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276"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277"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278"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279"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280"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81"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82"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83"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8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7"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8"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9"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90"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91"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92"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93"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94"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95"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29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97"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98"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99"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0"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1"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7"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8"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09"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0"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1"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7"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8"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19"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320"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321" style:parent-style-name="Normálny"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322" style:parent-style-name="Normálny" style:family="paragraph">
      <style:paragraph-properties fo:text-align="center" fo:margin-bottom="0in" fo:line-height="100%"/>
    </style:style>
    <style:style style:name="P323" style:parent-style-name="Normálny" style:family="paragraph">
      <style:paragraph-properties fo:text-align="justify" fo:margin-bottom="0in" fo:line-height="115%" fo:text-indent="-0.1972in"/>
    </style:style>
    <style:style style:name="T32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325"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326"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327"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328"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329"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330" style:parent-style-name="Normálny" style:family="paragraph">
      <style:paragraph-properties fo:text-align="justify" fo:margin-bottom="0in" fo:text-indent="-0.1972in"/>
    </style:style>
    <style:style style:name="T331"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332"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333"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334"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335"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36" style:parent-style-name="Normálny" style:family="paragraph">
      <style:paragraph-properties fo:text-align="justify" fo:margin-bottom="0in" fo:text-indent="0.4916in"/>
      <style:text-properties style:font-name="Times New Roman" style:font-name-asian="Times New Roman" fo:color="#000000" fo:font-size="12pt" style:font-size-asian="12pt" style:font-size-complex="12pt" style:language-asian="sk" style:country-asian="SK"/>
    </style:style>
    <style:style style:name="P337" style:parent-style-name="Normálny" style:family="paragraph">
      <style:paragraph-properties fo:text-align="justify" fo:margin-bottom="0in" fo:text-indent="0.4916in"/>
      <style:text-properties style:font-name="Times New Roman" style:font-name-asian="Times New Roman" fo:color="#000000" fo:font-size="12pt" style:font-size-asian="12pt" style:font-size-complex="12pt" style:language-asian="sk" style:country-asian="SK"/>
    </style:style>
    <style:style style:name="P338" style:parent-style-name="Normálny" style:family="paragraph">
      <style:paragraph-properties fo:text-align="justify" fo:margin-bottom="0in" fo:text-indent="0.4916in"/>
      <style:text-properties style:font-name="Times New Roman" style:font-name-asian="Times New Roman" fo:color="#000000" fo:font-size="12pt" style:font-size-asian="12pt" style:font-size-complex="12pt" style:language-asian="sk" style:country-asian="SK"/>
    </style:style>
    <style:style style:name="P339" style:parent-style-name="Normálny" style:family="paragraph">
      <style:paragraph-properties fo:text-align="justify" fo:margin-bottom="0in" fo:text-indent="0.4916in"/>
      <style:text-properties style:font-name="Times New Roman" style:font-name-asian="Times New Roman" fo:color="#000000" fo:font-size="12pt" style:font-size-asian="12pt" style:font-size-complex="12pt" style:language-asian="sk" style:country-asian="SK"/>
    </style:style>
    <style:style style:name="P340" style:parent-style-name="Normálny" style:family="paragraph">
      <style:paragraph-properties fo:text-align="justify" fo:margin-bottom="0in" fo:text-indent="0.4916in"/>
      <style:text-properties style:font-name="Times New Roman" style:font-name-asian="Times New Roman" fo:color="#000000" fo:font-size="12pt" style:font-size-asian="12pt" style:font-size-complex="12pt" style:language-asian="sk" style:country-asian="SK"/>
    </style:style>
    <style:style style:name="P341"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342" style:parent-style-name="Normálny" style:family="paragraph">
      <style:paragraph-properties fo:text-align="center" fo:margin-bottom="0in" fo:line-height="150%"/>
    </style:style>
    <style:style style:name="T34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4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45"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46"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47"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48"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49"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50"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51"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52"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353" style:parent-style-name="Normálny" style:family="paragraph">
      <style:paragraph-properties fo:text-align="justify" fo:margin-bottom="0in"/>
      <style:text-properties style:font-name="Times New Roman" style:font-name-asian="Times New Roman" fo:font-weight="bold" style:font-weight-asian="bold" fo:color="#000000" fo:font-size="12pt" style:font-size-asian="12pt" style:font-size-complex="12pt" style:language-asian="sk" style:country-asian="SK"/>
    </style:style>
    <style:style style:name="P354"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55"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56"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57"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58"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59" style:parent-style-name="Normálny" style:family="paragraph">
      <style:paragraph-properties fo:margin-bottom="0in"/>
    </style:style>
    <style:style style:name="T360" style:parent-style-name="Predvolenépísmoodseku" style:family="text">
      <style:text-properties style:font-name="Arial" style:font-name-asian="Times New Roman" style:font-name-complex="Arial" fo:font-weight="bold" style:font-weight-asian="bold" style:font-weight-complex="bold" fo:color="#000000" style:language-asian="sk" style:country-asian="SK"/>
    </style:style>
    <style:style style:name="P361"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62"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63"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64"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65" style:parent-style-name="Normálny" style:family="paragraph">
      <style:paragraph-properties fo:text-align="justify"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366"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67"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68"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69"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70"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71"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72" style:parent-style-name="Normálny" style:family="paragraph">
      <style:paragraph-properties fo:text-align="justify" fo:margin-bottom="0in"/>
      <style:text-properties style:font-name="Times New Roman" style:font-name-asian="Times New Roman" fo:font-weight="bold" style:font-weight-asian="bold" fo:color="#000000" fo:font-size="12pt" style:font-size-asian="12pt" style:font-size-complex="12pt" style:language-asian="sk" style:country-asian="SK"/>
    </style:style>
    <style:style style:name="P373" style:parent-style-name="Normálny" style:family="paragraph">
      <style:paragraph-properties fo:margin-bottom="0in"/>
      <style:text-properties style:font-name="Times New Roman" style:font-name-asian="Times New Roman" fo:color="#000000" fo:font-size="12pt" style:font-size-asian="12pt" style:font-size-complex="12pt" style:language-asian="sk" style:country-asian="SK"/>
    </style:style>
    <style:style style:name="P374" style:parent-style-name="Normálny" style:family="paragraph">
      <style:paragraph-properties fo:margin-bottom="0in"/>
      <style:text-properties style:font-name="Times New Roman" style:font-name-asian="Times New Roman" fo:color="#000000" fo:font-size="12pt" style:font-size-asian="12pt" style:font-size-complex="12pt" style:language-asian="sk" style:country-asian="SK"/>
    </style:style>
    <style:style style:name="P375" style:parent-style-name="Normálny" style:family="paragraph">
      <style:paragraph-properties fo:margin-bottom="0in"/>
      <style:text-properties style:font-name="Times New Roman" style:font-name-asian="Times New Roman" fo:color="#000000" fo:font-size="12pt" style:font-size-asian="12pt" style:font-size-complex="12pt" style:language-asian="sk" style:country-asian="SK"/>
    </style:style>
    <style:style style:name="P376" style:parent-style-name="Normálny" style:family="paragraph">
      <style:paragraph-properties fo:margin-bottom="0in"/>
      <style:text-properties style:font-name="Times New Roman" style:font-name-asian="Times New Roman" fo:color="#000000" fo:font-size="12pt" style:font-size-asian="12pt" style:font-size-complex="12pt" style:language-asian="sk" style:country-asian="SK"/>
    </style:style>
    <style:style style:name="P377" style:parent-style-name="Normálny" style:family="paragraph">
      <style:paragraph-properties fo:margin-bottom="0in"/>
      <style:text-properties style:font-name="Times New Roman" style:font-name-asian="Times New Roman" fo:color="#000000" fo:font-size="12pt" style:font-size-asian="12pt" style:font-size-complex="12pt" style:language-asian="sk" style:country-asian="SK"/>
    </style:style>
    <style:style style:name="P378" style:parent-style-name="Normálny" style:family="paragraph">
      <style:paragraph-properties fo:margin-bottom="0in"/>
      <style:text-properties style:font-name="Times New Roman" style:font-name-asian="Times New Roman" fo:color="#000000" fo:font-size="12pt" style:font-size-asian="12pt" style:font-size-complex="12pt" style:language-asian="sk" style:country-asian="SK"/>
    </style:style>
    <style:style style:name="P379" style:parent-style-name="Normálny" style:family="paragraph">
      <style:paragraph-properties fo:margin-bottom="0in"/>
      <style:text-properties style:font-name="Times New Roman" style:font-name-asian="Times New Roman" fo:color="#000000" fo:font-size="12pt" style:font-size-asian="12pt" style:font-size-complex="12pt" style:language-asian="sk" style:country-asian="SK"/>
    </style:style>
    <style:style style:name="P380" style:parent-style-name="Normálny" style:family="paragraph">
      <style:paragraph-properties fo:margin-bottom="0in"/>
      <style:text-properties style:font-name="Times New Roman" style:font-name-asian="Times New Roman" fo:color="#000000" fo:font-size="12pt" style:font-size-asian="12pt" style:font-size-complex="12pt" style:language-asian="sk" style:country-asian="SK"/>
    </style:style>
    <style:style style:name="P381" style:parent-style-name="Normálny" style:family="paragraph">
      <style:paragraph-properties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382" style:parent-style-name="Normálny" style:family="paragraph">
      <style:paragraph-properties fo:text-align="center" fo:margin-bottom="0in" fo:line-height="150%"/>
      <style:text-properties style:font-name="Times New Roman" style:font-name-asian="Times New Roman" fo:font-weight="bold" style:font-weight-asian="bold" style:font-weight-complex="bold" fo:font-style="italic" style:font-style-asian="italic" fo:color="#000000" fo:font-size="12pt" style:font-size-asian="12pt" style:font-size-complex="12pt" style:language-asian="sk" style:country-asian="SK"/>
    </style:style>
    <style:style style:name="P383"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384" style:parent-style-name="Normálny" style:family="paragraph">
      <style:paragraph-properties fo:text-align="center" fo:margin-bottom="0in"/>
    </style:style>
    <style:style style:name="T385"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86"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87"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88"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89"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90"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91"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392"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393"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394"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95"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396"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397"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398"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399" style:parent-style-name="Normálny" style:family="paragraph">
      <style:paragraph-properties fo:text-align="center" fo:margin-bottom="0in"/>
    </style:style>
    <style:style style:name="T400"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1"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2"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3"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4"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5"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6"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7"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8"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09"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10"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11"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T412"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413"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14"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15"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16"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17" style:parent-style-name="Normálny" style:family="paragraph">
      <style:paragraph-properties fo:text-align="justify" fo:margin-bottom="0in" fo:line-height="150%"/>
      <style:text-properties style:font-name="Times New Roman" style:font-name-asian="Times New Roman" fo:color="#000000" fo:font-size="12pt" style:font-size-asian="12pt" style:font-size-complex="12pt" style:language-asian="sk" style:country-asian="SK"/>
    </style:style>
    <style:style style:name="P418" style:parent-style-name="Normálny"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419" style:parent-style-name="Normálny"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420"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21"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22"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23"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24"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25"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26"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size="12pt" style:font-size-asian="12pt" style:font-size-complex="12pt"/>
    </style:style>
    <style:style style:name="P427"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size="12pt" style:font-size-asian="12pt" style:font-size-complex="12pt"/>
    </style:style>
    <style:style style:name="P428"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size="12pt" style:font-size-asian="12pt" style:font-size-complex="12pt"/>
    </style:style>
    <style:style style:name="P429"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size="12pt" style:font-size-asian="12pt" style:font-size-complex="12pt"/>
    </style:style>
    <style:style style:name="P430"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size="12pt" style:font-size-asian="12pt" style:font-size-complex="12pt"/>
    </style:style>
    <style:style style:name="P431"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size="12pt" style:font-size-asian="12pt" style:font-size-complex="12pt"/>
    </style:style>
    <style:style style:name="P432"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433" style:parent-style-name="Normálny" style:family="paragraph">
      <style:paragraph-properties fo:text-align="center" fo:margin-bottom="0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434"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435"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436"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437"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438"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439"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0" style:parent-style-name="Normálny" style:family="paragraph">
      <style:paragraph-properties fo:text-align="justify" fo:margin-bottom="0in">
        <style:tab-stops>
          <style:tab-stop style:type="left" style:position="0.1972in"/>
          <style:tab-stop style:type="left" style:position="0.3937in"/>
        </style:tab-stops>
      </style:paragraph-properties>
      <style:text-properties style:font-name="Times New Roman" style:font-name-complex="Times New Roman" fo:font-size="12pt" style:font-size-asian="12pt" style:font-size-complex="12pt"/>
    </style:style>
    <style:style style:name="P441"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6"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7"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8"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49"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50"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51"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52"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53"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54"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55"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456" style:parent-style-name="Normálny"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457" style:parent-style-name="Normálny"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458" style:parent-style-name="Normálny" style:family="paragraph">
      <style:paragraph-properties fo:text-align="center" fo:margin-bottom="0in"/>
    </style:style>
    <style:style style:name="P459"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60" style:parent-style-name="Normálny" style:family="paragraph">
      <style:paragraph-properties fo:text-align="justify" fo:margin-bottom="0in">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sk" style:country-asian="SK"/>
    </style:style>
    <style:style style:name="P461" style:parent-style-name="Normálny" style:family="paragraph">
      <style:paragraph-properties fo:text-align="justify" fo:margin-bottom="0in">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sk" style:country-asian="SK"/>
    </style:style>
    <style:style style:name="P462" style:parent-style-name="Normálny" style:family="paragraph">
      <style:paragraph-properties fo:text-align="justify" fo:margin-bottom="0in">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sk" style:country-asian="SK"/>
    </style:style>
    <style:style style:name="P463" style:parent-style-name="Odsekzoznamu" style:family="paragraph">
      <style:paragraph-properties fo:text-align="justify" fo:margin-bottom="0in">
        <style:tab-stops>
          <style:tab-stop style:type="left" style:position="-0.1055in"/>
        </style:tab-stops>
      </style:paragraph-properties>
      <style:text-properties style:font-name="Times New Roman" style:font-name-asian="Times New Roman" fo:color="#000000" fo:font-size="12pt" style:font-size-asian="12pt" style:font-size-complex="12pt" style:language-asian="sk" style:country-asian="SK"/>
    </style:style>
    <style:style style:name="P464" style:parent-style-name="Odsekzoznamu" style:family="paragraph">
      <style:paragraph-properties fo:text-align="justify" fo:margin-bottom="0in">
        <style:tab-stops>
          <style:tab-stop style:type="left" style:position="-0.3027in"/>
        </style:tab-stops>
      </style:paragraph-properties>
      <style:text-properties style:font-name="Times New Roman" style:font-name-asian="Times New Roman" fo:color="#000000" fo:font-size="12pt" style:font-size-asian="12pt" style:font-size-complex="12pt" style:language-asian="sk" style:country-asian="SK"/>
    </style:style>
    <style:style style:name="P465" style:parent-style-name="Odsekzoznamu" style:family="paragraph">
      <style:paragraph-properties fo:text-align="justify" fo:margin-bottom="0in">
        <style:tab-stops>
          <style:tab-stop style:type="left" style:position="-0.3027in"/>
        </style:tab-stops>
      </style:paragraph-properties>
      <style:text-properties style:font-name="Times New Roman" style:font-name-asian="Times New Roman" fo:color="#000000" fo:font-size="12pt" style:font-size-asian="12pt" style:font-size-complex="12pt" style:language-asian="sk" style:country-asian="SK"/>
    </style:style>
    <style:style style:name="P466" style:parent-style-name="Odsekzoznamu" style:family="paragraph">
      <style:paragraph-properties fo:text-align="justify" fo:margin-bottom="0in">
        <style:tab-stops>
          <style:tab-stop style:type="left" style:position="-0.3027in"/>
        </style:tab-stops>
      </style:paragraph-properties>
      <style:text-properties style:font-name="Times New Roman" style:font-name-asian="Times New Roman" fo:color="#000000" fo:font-size="12pt" style:font-size-asian="12pt" style:font-size-complex="12pt" style:language-asian="sk" style:country-asian="SK"/>
    </style:style>
    <style:style style:name="P467" style:parent-style-name="Odsekzoznamu" style:family="paragraph">
      <style:paragraph-properties fo:text-align="justify" fo:margin-bottom="0in">
        <style:tab-stops>
          <style:tab-stop style:type="left" style:position="-0.3027in"/>
        </style:tab-stops>
      </style:paragraph-properties>
      <style:text-properties style:font-name="Times New Roman" style:font-name-asian="Times New Roman" fo:color="#000000" fo:font-size="12pt" style:font-size-asian="12pt" style:font-size-complex="12pt" style:language-asian="sk" style:country-asian="SK"/>
    </style:style>
    <style:style style:name="P468" style:parent-style-name="Odsekzoznamu" style:family="paragraph">
      <style:paragraph-properties fo:text-align="justify" fo:margin-bottom="0in">
        <style:tab-stops>
          <style:tab-stop style:type="left" style:position="-0.3027in"/>
        </style:tab-stops>
      </style:paragraph-properties>
      <style:text-properties style:font-name="Times New Roman" style:font-name-asian="Times New Roman" fo:color="#000000" fo:font-size="12pt" style:font-size-asian="12pt" style:font-size-complex="12pt" style:language-asian="sk" style:country-asian="SK"/>
    </style:style>
    <style:style style:name="P469" style:parent-style-name="Normálny" style:family="paragraph">
      <style:paragraph-properties fo:text-align="justify" fo:margin-bottom="0in">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sk" style:country-asian="SK"/>
    </style:style>
    <style:style style:name="P470" style:parent-style-name="Normálny" style:family="paragraph">
      <style:paragraph-properties fo:text-align="justify" fo:margin-bottom="0in"/>
    </style:style>
    <style:style style:name="T471"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72"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73"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7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475" style:parent-style-name="Normálny" style:family="paragraph">
      <style:paragraph-properties fo:text-align="justify" fo:margin-bottom="0in">
        <style:tab-stops>
          <style:tab-stop style:type="left" style:position="0.1972in"/>
        </style:tab-stops>
      </style:paragraph-properties>
      <style:text-properties style:font-name="Times New Roman" style:font-name-asian="Times New Roman" fo:color="#000000" fo:font-size="12pt" style:font-size-asian="12pt" style:font-size-complex="12pt" style:language-asian="sk" style:country-asian="SK"/>
    </style:style>
    <style:style style:name="P476"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77"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78"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79"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480" style:parent-style-name="Normálny"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481" style:parent-style-name="Normálny"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482" style:parent-style-name="Normálny" style:family="paragraph">
      <style:paragraph-properties fo:text-align="center" fo:margin-bottom="0in"/>
    </style:style>
    <style:style style:name="T483" style:parent-style-name="Predvolenépísmoodseku" style:family="text">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484"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485"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486"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487"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488"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489"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490" style:parent-style-name="Normálny" style:family="paragraph">
      <style:paragraph-properties fo:text-align="justify" fo:margin-bottom="0in"/>
    </style:style>
    <style:style style:name="T491"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492"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493"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94"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495"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496"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497"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498"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499"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500"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501"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502"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503"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50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505" style:parent-style-name="Normálny" style:family="paragraph">
      <style:paragraph-properties fo:text-align="justify" fo:margin-bottom="0.1666in"/>
      <style:text-properties style:font-name="Times New Roman" style:font-name-asian="Times New Roman" fo:font-size="12pt" style:font-size-asian="12pt" style:font-size-complex="12pt" style:language-asian="sk" style:country-asian="SK"/>
    </style:style>
    <style:style style:name="P506" style:parent-style-name="Normálny"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507"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508" style:parent-style-name="Normálny" style:family="paragraph">
      <style:paragraph-properties fo:text-align="center" fo:margin-bottom="0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509" style:parent-style-name="Normálny" style:family="paragraph">
      <style:paragraph-properties fo:text-align="center" fo:margin-bottom="0in">
        <style:tab-stops>
          <style:tab-stop style:type="left" style:position="0.0986in"/>
        </style:tab-stops>
      </style:paragraph-properties>
    </style:style>
    <style:style style:name="P510"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11"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12"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13"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14"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15"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16"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17" style:parent-style-name="Odsekzoznamu" style:family="paragraph">
      <style:paragraph-properties fo:text-align="justify" fo:margin-bottom="0in">
        <style:tab-stops>
          <style:tab-stop style:type="left" style:position="-0.4013in"/>
        </style:tab-stops>
      </style:paragraph-properties>
      <style:text-properties style:font-name="Times New Roman" fo:font-size="12pt" style:font-size-asian="12pt" style:font-size-complex="12pt"/>
    </style:style>
    <style:style style:name="P518" style:parent-style-name="Odsekzoznamu" style:family="paragraph">
      <style:paragraph-properties fo:text-align="justify" fo:margin-bottom="0in">
        <style:tab-stops>
          <style:tab-stop style:type="left" style:position="-0.4013in"/>
        </style:tab-stops>
      </style:paragraph-properties>
      <style:text-properties style:font-name="Times New Roman" fo:font-size="12pt" style:font-size-asian="12pt" style:font-size-complex="12pt"/>
    </style:style>
    <style:style style:name="P519" style:parent-style-name="Odsekzoznamu" style:family="paragraph">
      <style:paragraph-properties fo:text-align="justify" fo:margin-bottom="0in">
        <style:tab-stops>
          <style:tab-stop style:type="left" style:position="-0.4013in"/>
        </style:tab-stops>
      </style:paragraph-properties>
      <style:text-properties style:font-name="Times New Roman" fo:font-size="12pt" style:font-size-asian="12pt" style:font-size-complex="12pt"/>
    </style:style>
    <style:style style:name="P520" style:parent-style-name="Odsekzoznamu" style:family="paragraph">
      <style:paragraph-properties fo:text-align="justify" fo:margin-bottom="0in">
        <style:tab-stops>
          <style:tab-stop style:type="left" style:position="-0.4013in"/>
        </style:tab-stops>
      </style:paragraph-properties>
      <style:text-properties style:font-name="Times New Roman" fo:font-size="12pt" style:font-size-asian="12pt" style:font-size-complex="12pt"/>
    </style:style>
    <style:style style:name="P521" style:parent-style-name="Odsekzoznamu" style:family="paragraph">
      <style:paragraph-properties fo:text-align="justify" fo:margin-bottom="0in">
        <style:tab-stops>
          <style:tab-stop style:type="left" style:position="-0.4013in"/>
        </style:tab-stops>
      </style:paragraph-properties>
      <style:text-properties style:font-name="Times New Roman" fo:font-size="12pt" style:font-size-asian="12pt" style:font-size-complex="12pt"/>
    </style:style>
    <style:style style:name="P522" style:parent-style-name="Odsekzoznamu" style:family="paragraph">
      <style:paragraph-properties fo:text-align="justify" fo:margin-bottom="0in">
        <style:tab-stops>
          <style:tab-stop style:type="left" style:position="-0.4013in"/>
        </style:tab-stops>
      </style:paragraph-properties>
      <style:text-properties style:font-name="Times New Roman" fo:font-size="12pt" style:font-size-asian="12pt" style:font-size-complex="12pt"/>
    </style:style>
    <style:style style:name="P523"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24"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25"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26" style:parent-style-name="Normálny" style:family="paragraph">
      <style:paragraph-properties fo:text-align="center" fo:margin-bottom="0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527" style:parent-style-name="Normálny" style:family="paragraph">
      <style:paragraph-properties fo:text-align="center" fo:margin-bottom="0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528" style:parent-style-name="Normálny" style:family="paragraph">
      <style:paragraph-properties fo:text-align="center" fo:margin-bottom="0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529"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30"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31"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32"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33"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34"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35"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36"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37"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38"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39" style:parent-style-name="Normálny" style:family="paragraph">
      <style:paragraph-properties fo:text-align="center" fo:margin-bottom="0in">
        <style:tab-stops>
          <style:tab-stop style:type="left" style:position="0.0986in"/>
        </style:tab-stops>
      </style:paragraph-properties>
      <style:text-properties style:font-name="Times New Roman" fo:font-weight="bold" style:font-weight-asian="bold" fo:font-size="12pt" style:font-size-asian="12pt" style:font-size-complex="12pt"/>
    </style:style>
    <style:style style:name="P540" style:parent-style-name="Normálny" style:family="paragraph">
      <style:paragraph-properties fo:text-align="center" fo:margin-bottom="0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style:style>
    <style:style style:name="P541" style:parent-style-name="Normálny" style:family="paragraph">
      <style:paragraph-properties fo:text-align="center" fo:margin-bottom="0in"/>
      <style:text-properties style:font-name="Times New Roman" style:font-name-asian="Times New Roman" fo:font-weight="bold" style:font-weight-asian="bold" fo:color="#000000" fo:font-size="12pt" style:font-size-asian="12pt" style:font-size-complex="12pt" style:language-asian="sk" style:country-asian="SK"/>
    </style:style>
    <style:style style:name="P542" style:parent-style-name="Normálny" style:family="paragraph">
      <style:paragraph-properties fo:text-align="center" fo:margin-bottom="0in"/>
      <style:text-properties style:font-name="Times New Roman" style:font-name-asian="Times New Roman" fo:font-weight="bold" style:font-weight-asian="bold" fo:color="#000000" fo:font-size="12pt" style:font-size-asian="12pt" style:font-size-complex="12pt" style:language-asian="sk" style:country-asian="SK"/>
    </style:style>
    <style:style style:name="P543"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44"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45"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46"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47"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48"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49"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50" style:parent-style-name="Normálny" style:family="paragraph">
      <style:paragraph-properties fo:text-align="justify" fo:margin-bottom="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51"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52" style:parent-style-name="Normálny"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553" style:parent-style-name="Normálny" style:family="paragraph">
      <style:paragraph-properties fo:text-align="center" fo:margin-bottom="0in"/>
    </style:style>
    <style:style style:name="P554"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55"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56" style:parent-style-name="Normálny" style:family="paragraph">
      <style:paragraph-properties fo:text-align="justify" fo:margin-bottom="0in"/>
      <style:text-properties style:font-name="Times New Roman" style:font-name-asian="Times New Roman" fo:color="#000000" fo:font-size="12pt" style:font-size-asian="12pt" style:font-size-complex="12pt" style:language-asian="sk" style:country-asian="SK"/>
    </style:style>
    <style:style style:name="P557" style:parent-style-name="Normálny" style:family="paragraph">
      <style:paragraph-properties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558" style:parent-style-name="Normálny" style:family="paragraph">
      <style:paragraph-properties fo:margin-bottom="0in"/>
      <style:text-properties style:font-name="Times New Roman" style:font-name-asian="Times New Roman" fo:font-weight="bold" style:font-weight-asian="bold" style:font-weight-complex="bold" fo:color="#000000" fo:font-size="12pt" style:font-size-asian="12pt" style:font-size-complex="12pt" style:language-asian="sk" style:country-asian="SK"/>
    </style:style>
    <style:style style:name="P559"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60"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61" style:parent-style-name="Normálny" style:family="paragraph">
      <style:paragraph-properties fo:text-align="center" fo:margin-bottom="0in" fo:margin-left="-0.1972in">
        <style:tab-stops>
          <style:tab-stop style:type="left" style:position="0.2958in"/>
        </style:tab-stops>
      </style:paragraph-properties>
      <style:text-properties style:font-name="Times New Roman" fo:font-size="12pt" style:font-size-asian="12pt" style:font-size-complex="12pt"/>
    </style:style>
    <style:style style:name="P562"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63"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64"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65" style:parent-style-name="Normálny" style:family="paragraph">
      <style:paragraph-properties fo:text-align="justify" fo:margin-bottom="0in">
        <style:tab-stops>
          <style:tab-stop style:type="left" style:position="0.0986in"/>
        </style:tab-stops>
      </style:paragraph-properties>
      <style:text-properties style:font-name="Times New Roman" fo:font-size="12pt" style:font-size-asian="12pt" style:font-size-complex="12pt"/>
    </style:style>
    <style:style style:name="P566" style:parent-style-name="Normálny" style:family="paragraph">
      <style:paragraph-properties fo:text-align="justify" fo:margin-bottom="0in">
        <style:tab-stops>
          <style:tab-stop style:type="left" style:position="0.0986in"/>
        </style:tab-stops>
      </style:paragraph-properties>
    </style:style>
    <style:style style:name="T567" style:parent-style-name="Predvolenépísmoodseku" style:family="text">
      <style:text-properties style:font-name="Times New Roman" fo:font-size="12pt" style:font-size-asian="12pt" style:font-size-complex="12pt"/>
    </style:style>
    <style:style style:name="T568" style:parent-style-name="Hypertextovéprepojenie" style:family="text">
      <style:text-properties style:font-name="Times New Roman" fo:font-size="12pt" style:font-size-asian="12pt" style:font-size-complex="12pt"/>
    </style:style>
    <style:style style:name="T569" style:parent-style-name="Predvolenépísmoodseku" style:family="text">
      <style:text-properties style:font-name="Times New Roman" fo:font-size="12pt" style:font-size-asian="12pt" style:font-size-complex="12pt"/>
    </style:style>
    <style:style style:name="P570" style:parent-style-name="Normálny" style:family="paragraph">
      <style:paragraph-properties fo:text-align="justify" fo:margin-bottom="0in">
        <style:tab-stops>
          <style:tab-stop style:type="left" style:position="0.0986in"/>
        </style:tab-stops>
      </style:paragraph-properties>
    </style:style>
    <style:style style:name="T571" style:parent-style-name="Hypertextovéprepojenie" style:family="text">
      <style:text-properties style:font-name="Times New Roman" fo:font-size="12pt" style:font-size-asian="12pt" style:font-size-complex="12pt"/>
    </style:style>
    <style:style style:name="T572" style:parent-style-name="Predvolenépísmoodseku" style:family="text">
      <style:text-properties style:font-name="Times New Roman" fo:font-size="12pt" style:font-size-asian="12pt" style:font-size-complex="12pt"/>
    </style:style>
    <style:style style:name="P573" style:parent-style-name="Normálny" style:family="paragraph">
      <style:paragraph-properties fo:text-align="justify" fo:margin-bottom="0in">
        <style:tab-stops>
          <style:tab-stop style:type="left" style:position="0.0986in"/>
        </style:tab-stops>
      </style:paragraph-properties>
    </style:style>
    <style:style style:name="T574" style:parent-style-name="Predvolenépísmoodseku" style:family="text">
      <style:text-properties style:font-name="Times New Roman" fo:font-size="12pt" style:font-size-asian="12pt" style:font-size-complex="12pt"/>
    </style:style>
    <style:style style:name="T575" style:parent-style-name="Predvolenépísmoodseku" style:family="text">
      <style:text-properties style:font-name="Times New Roman" style:font-name-complex="Times New Roman" fo:font-size="12pt" style:font-size-asian="12pt" style:font-size-complex="12pt"/>
    </style:style>
    <style:style style:name="T576" style:parent-style-name="Predvolenépísmoodseku" style:family="text">
      <style:text-properties style:font-name="Times New Roman" style:font-name-complex="Times New Roman" fo:font-size="12pt" style:font-size-asian="12pt" style:font-size-complex="12pt"/>
    </style:style>
    <style:style style:name="T577" style:parent-style-name="Predvolenépísmoodseku" style:family="text">
      <style:text-properties style:font-name="Times New Roman" style:font-name-complex="Times New Roman" fo:font-size="12pt" style:font-size-asian="12pt" style:font-size-complex="12pt"/>
    </style:style>
    <style:style style:name="T578" style:parent-style-name="Predvolenépísmoodseku" style:family="text">
      <style:text-properties style:font-name="Times New Roman" style:font-name-complex="Times New Roman" fo:font-size="12pt" style:font-size-asian="12pt" style:font-size-complex="12pt"/>
    </style:style>
    <style:style style:name="P579"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weight="bold" style:font-weight-asian="bold" fo:font-size="12pt" style:font-size-asian="12pt" style:font-size-complex="12pt"/>
    </style:style>
    <style:style style:name="P580"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81"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82"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83"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84"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85"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86"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87" style:parent-style-name="Normálny" style:family="paragraph">
      <style:paragraph-properties fo:text-align="center" fo:margin-bottom="0in">
        <style:tab-stops>
          <style:tab-stop style:type="left" style:position="0.0986in"/>
        </style:tab-stops>
      </style:paragraph-properties>
      <style:text-properties style:font-name="Times New Roman" style:font-name-complex="Times New Roman" fo:font-weight="bold" style:font-weight-asian="bold" fo:font-size="12pt" style:font-size-asian="12pt" style:font-size-complex="12pt"/>
    </style:style>
    <style:style style:name="P588" style:parent-style-name="Normálny" style:family="paragraph">
      <style:paragraph-properties fo:text-align="center" fo:margin-bottom="0in">
        <style:tab-stops>
          <style:tab-stop style:type="left" style:position="0.0986in"/>
        </style:tab-stops>
      </style:paragraph-properties>
      <style:text-properties style:font-name="Times New Roman" style:font-name-complex="Times New Roman" fo:font-weight="bold" style:font-weight-asian="bold" fo:font-size="12pt" style:font-size-asian="12pt" style:font-size-complex="12pt"/>
    </style:style>
    <style:style style:name="P589"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90" style:parent-style-name="Normálny" style:family="paragraph">
      <style:paragraph-properties fo:text-align="justify" fo:margin-bottom="0in">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591" style:parent-style-name="Normálny" style:family="paragraph">
      <style:paragraph-properties fo:text-align="center" fo:margin-bottom="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592" style:parent-style-name="Normálny" style:family="paragraph">
      <style:paragraph-properties fo:text-align="center" fo:margin-bottom="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593" style:parent-style-name="Normálny" style:family="paragraph">
      <style:paragraph-properties fo:text-align="center" fo:margin-bottom="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594" style:parent-style-name="Normálny" style:family="paragraph">
      <style:paragraph-properties fo:text-align="center" fo:margin-bottom="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595" style:parent-style-name="Normálny" style:family="paragraph">
      <style:paragraph-properties fo:text-align="center" fo:margin-bottom="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596" style:parent-style-name="Normálny" style:family="paragraph">
      <style:paragraph-properties fo:text-align="center" fo:margin-bottom="0in">
        <style:tab-stops>
          <style:tab-stop style:type="left" style:position="0.1972in"/>
          <style:tab-stop style:type="left" style:position="0.2958in"/>
        </style:tab-stops>
      </style:paragraph-properties>
      <style:text-properties style:font-name="Times New Roman" style:font-name-complex="Times New Roman" fo:font-weight="bold" style:font-weight-asian="bold" fo:font-size="12pt" style:font-size-asian="12pt" style:font-size-complex="12pt"/>
    </style:style>
    <style:style style:name="P597"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98"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599"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0"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1"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2"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3"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4"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5"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6"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7"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8"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09"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0"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1"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2"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3"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4"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5"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6"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7"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8"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19"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20"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21"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22"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23"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24"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25"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626" style:parent-style-name="Normálny" style:family="paragraph">
      <style:paragraph-properties fo:text-align="justify" fo:margin-bottom="0in">
        <style:tab-stops>
          <style:tab-stop style:type="left" style:position="0.1972in"/>
          <style:tab-stop style:type="left" style:position="0.2958in"/>
        </style:tab-stops>
      </style:paragraph-properties>
      <style:text-properties style:font-name="Times New Roman" style:font-name-complex="Times New Roman" fo:font-size="8pt" style:font-size-asian="8pt" style:font-size-complex="8pt"/>
    </style:style>
  </office:automatic-styles>
  <office:body>
    <office:text text:use-soft-page-breaks="true">
      <text:p text:style-name="P1">N Á V R H <text:s/></text:p>
      <text:p text:style-name="P3"/>
      <text:p text:style-name="P4"><text:span text:style-name="T5">VŠEOBECNE ZÁVÄZNÉ NARIADENIE<text:s/></text:span><text:span text:style-name="T6">OBCE ZLATNÁ NA OSTROVE</text:span></text:p>
      <text:p text:style-name="P7"><text:s/>č.<text:s/>1/2018</text:p>
      <text:p text:style-name="P8"><text:span text:style-name="T9">o nakladaní s komunálnymi odpadmi a drobnými stavebnými odpadmi na území obce Zlatná na Ostrove</text:span><text:span text:style-name="T10"><text:tab/></text:span></text:p>
      <text:p text:style-name="P11"/>
      <text:p text:style-name="P12"><text:s text:c="5"/>Obec Zlatná na Ostrove<text:s/>(ďalej len „obec“) na základe ustanovenia § 4 ods. 3 písm. f/ a § 6 ods. 1 zákona SNR č. 369/1990 Zb. o obecnom zriadení v znení neskorších predpisov a § 81 ods. 8 zákona č. 79/2015 Z. z.<text:s/>o odpadoch a o zmene a doplnení niektorých zákonov<text:s/>v znení neskorších predpisov<text:s/>a o zmene a doplnení niektorých <text:s/>zákonov (ďalej len „zákon o odpadoch“) vydáva toto všeobecne záväzné nariadenie<text:s/>pre územie obce Zlatná na Ostrove<text:s/>(ďalej<text:s/>len<text:s/>„VZN“)</text:p>
      <text:p text:style-name="P13"/>
      <text:p text:style-name="P14">Časť I.</text:p>
      <text:p text:style-name="P15">ÚVODNÉ USTANOVENIE</text:p>
      <text:p text:style-name="P16">§ 1</text:p>
      <text:p text:style-name="P17">Pôsobnosť nariadenia</text:p>
      <text:p text:style-name="P18"/>
      <text:p text:style-name="P19"><text:span text:style-name="T20">1.</text:span><text:span text:style-name="T21"><text:tab/>VZN vymedzuje práva a povinnosti obce, pôvodcov a držiteľov odpadu v oblasti nakladania s komunálnym</text:span><text:span text:style-name="T22">i</text:span><text:span text:style-name="T23"><text:s/>odpadm</text:span><text:span text:style-name="T24">i</text:span><text:span text:style-name="T25"><text:s/>vrátane<text:s/></text:span><text:span text:style-name="T26">a s drobnými stavebnými odpadmi, najmä spôsobu<text:s/></text:span><text:span text:style-name="T27">jeho zberu</text:span><text:span text:style-name="T28">,</text:span><text:span text:style-name="T29"> prepravy</text:span><text:span text:style-name="T30">, zhodnocovania a zneškodňovania, spôsob nakladania s jednotlivými zložkami triedeného komunálneho odpadu, vrátane starostlivosti o miesto určené na ukladanie odpadu na území obce</text:span><text:span text:style-name="T31">. Podrobnosti o nakladaní sa vzťahujú na zmesový komunálny odpad a drobný stavebný odpad, biologicky rozložiteľný komunálny odpad, biologicky rozložiteľný kuchynský odpad a reštauračný odpad od prevádzkovateľa kuchyne, triedených zložiek komunálnych odpadov najmä elektroopadov z domácností, odpadov z obalov a odpadov z neobalových výrobkov, použitých prenosných batérií a akumulátorov a automobilových batérií a akumulátorov, veterinárnych liekov a humánnych liekov, jedlých olejov a tukov, objemného odpadu a odpadu z domácnosti s obsahom škodlivých látok<text:s/></text:span><text:span text:style-name="T32">a spätnom odbere opotrebovaných</text:span><text:span text:style-name="T33"><text:s/></text:span><text:span text:style-name="T34">pneumatík.</text:span><text:span text:style-name="T35"><text:s/>VZN upravuje spôsob nahlasovania nezákonne umiestneného odpadu, podrobnosti<text:s/></text:span><text:span text:style-name="T36">prevádzkovania zberného</text:span><text:span text:style-name="T37"><text:s/>dvora,<text:s/></text:span><text:span text:style-name="T38">spôsob zberu drobného stavebného odpadu.</text:span></text:p>
      <text:p text:style-name="P39"/>
      <text:p text:style-name="P40">2. VZN<text:s/>sa<text:s/>vydáva s cieľom stanoviť pre obec vhodný systém nakladania s komunálnymi<text:s/>odpadmi, ktoré vznikli na území obce, pričom územím obce sa rozumie jej katastrálne územie.</text:p>
      <text:p text:style-name="P41"/>
      <text:p text:style-name="P42"/>
      <text:p text:style-name="P43">Časť II.</text:p>
      <text:p text:style-name="P44">ZÁKLADNÉ USTANOVENIA</text:p>
      <text:p text:style-name="P45">§ 2</text:p>
      <text:p text:style-name="P46">Všeobecné ustanovenia<text:s/></text:p>
      <text:p text:style-name="P47"/>
      <text:p text:style-name="P48">1. Obec je v súlade so zákonom o odpadoch povinné spracovávať, aktualizovať program odpadového hospodárstva<text:s/>obce (ďalej len „POH“) a schválený POH dodržiavať. POH je programový dokument pre riadenie odpadového hospodárstva obce v oblasti nakladania<text:s/><text:soft-page-break/>s komunálnymi odpadmi, určujúci najmä smerovanie a ciele odpadového hospodárstva a opatrenia na ich dosiahnutie.</text:p>
      <text:p text:style-name="P49">2.<text:s/>Za nakladanie s komunálnymi odpadmi a drobnými stavebnými odpadmi ktoré vznikli na území obce zodpovedá obec ak zákon o odpadoch neustanovuje inak.</text:p>
      <text:p text:style-name="P50"/>
      <text:p text:style-name="P51">§<text:s/>3</text:p>
      <text:p text:style-name="P52">Práva pôvodcu a držiteľa odpadu</text:p>
      <text:p text:style-name="P53"/>
      <text:p text:style-name="P54">1. Pôvodca a držiteľ odpadu má právo na:</text:p>
      <text:p text:style-name="P55"/>
      <text:p text:style-name="P56"><text:tab/>a) zabezpečenie zbernej nádoby na zmesový komunálny odpad a poskytnutie zbernej nádoby na triedený odpad na odpady z papiera, plastov, skla v množstve a druhu zodpovedajúcom systému zberu v obci,<text:s/>náklady na zbernú nádobu:</text:p>
      <text:p text:style-name="P57"><text:s text:c="8"/><text:tab/><text:s/>- na zmesový komunálny odpad znáša<text:s/>obec,</text:p>
      <text:p text:style-name="P58"><text:tab/><text:s text:c="5"/><text:tab/><text:s/>-<text:s/>zberných nádob na triedený zber zložiek komunálnych odpadov,<text:s/>pri ktorých sa uplatňuje rozšírená zodpovednosť výrobcov organizácia zodpovednosti výrobcov alebo tretia osoba,</text:p>
      <text:p text:style-name="P59"><text:tab/><text:s text:c="8"/>- náklady na zabezpečenie zberných nádob na triedený zber zložiek komunálnych odpadov, pri ktorých sa neuplatňuje rozšírená zodpovednosť výrobcov znáša obec,<text:tab/><text:tab/>b)<text:s/>informáciu o systéme zberu komunálneho odpadu a harmonograme zberu odpadu, zberných miestach,</text:p>
      <text:p text:style-name="P60"><text:span text:style-name="T61"><text:tab/>c)<text:s/></text:span><text:span text:style-name="T62">zber, pravidelný odvoz zmesového komunálneho odpadu podľa<text:s/></text:span><text:span text:style-name="T63">§</text:span><text:span text:style-name="T64"><text:s/>6<text:s/></text:span><text:span text:style-name="T65">tohto VZN</text:span><text:span text:style-name="T66">,</text:span></text:p>
      <text:p text:style-name="P67"><text:span text:style-name="T68"><text:tab/>d) zber, pravidelný odvoz odpadu z obalov a odpadov z neobalových výrobkov zbieraných spolu s obalmi (papier, sklo, plasty, kovy) podľa<text:s/></text:span><text:span text:style-name="T69">§</text:span><text:span text:style-name="T70"><text:s/></text:span><text:span text:style-name="T71">12</text:span><text:span text:style-name="T72"><text:s/></text:span><text:span text:style-name="T73">tohto VZN</text:span><text:span text:style-name="T74">,</text:span></text:p>
      <text:p text:style-name="P75"><text:span text:style-name="T76"><text:tab/>e) zber, a odvoz odpadu zo záhrad v prípade, ak držiteľ odpadu nepredchádza vzniku tohto odpadu zo zelene v súlade s<text:s/></text:span><text:span text:style-name="T77">§</text:span><text:span text:style-name="T78"><text:s/>16</text:span><text:span text:style-name="T79"><text:s/></text:span><text:span text:style-name="T80">tohto VZN</text:span><text:span text:style-name="T81">,</text:span></text:p>
      <text:p text:style-name="P82"><text:span text:style-name="T83"><text:tab/>f) zber jedlých olejov a tukov z domácností podľa<text:s/></text:span><text:span text:style-name="T84">§<text:s/></text:span><text:span text:style-name="T85">15<text:s/></text:span><text:span text:style-name="T86">tohto VZN</text:span><text:span text:style-name="T87">,</text:span></text:p>
      <text:p text:style-name="P88"><text:span text:style-name="T89"><text:tab/>g) bezplatné odovzdanie elektroodpadu z domácností pod §<text:s/></text:span><text:span text:style-name="T90">11<text:s/></text:span><text:span text:style-name="T91">tohto VZN a použitých prenosných batérií a akumulátorov a použitých automobilových batérií a akumulátorov do systému oddeleného zberu podľa<text:s/></text:span><text:span text:style-name="T92">§</text:span><text:span text:style-name="T93"><text:s/></text:span><text:span text:style-name="T94">13</text:span><text:span text:style-name="T95"><text:s/></text:span><text:span text:style-name="T96">tohto VZN</text:span><text:span text:style-name="T97">,</text:span></text:p>
      <text:p text:style-name="P98"><text:span text:style-name="T99"><text:tab/>h) zber a prepravu objemného odpadu podľa<text:s/></text:span><text:span text:style-name="T100">§<text:s/></text:span><text:span text:style-name="T101">18<text:s/></text:span><text:span text:style-name="T102">t</text:span><text:span text:style-name="T103">ohto VZN</text:span><text:span text:style-name="T104">,</text:span></text:p>
      <text:p text:style-name="P105"><text:span text:style-name="T106"><text:tab/>i) zber a prepravu odpadu z textilu podľa<text:s/></text:span><text:span text:style-name="T107">§</text:span><text:span text:style-name="T108"><text:s/></text:span><text:span text:style-name="T109">17</text:span><text:span text:style-name="T110"><text:s/></text:span><text:span text:style-name="T111">tohto VZN</text:span><text:span text:style-name="T112">,</text:span></text:p>
      <text:p text:style-name="P113"><text:tab/>j)<text:s/>zber veterinárnych liekov a humánnych liekov nespotrebovaných fyzickými osobami a zdravotníckych pomôcok podľa<text:s/>§<text:s/>14<text:s/>tohto<text:s/>VZN,</text:p>
      <text:p text:style-name="P114"><text:tab/>k) zber<text:s/>kuchynského a reštauračného<text:s/>odpadu podľa<text:s/>§15a<text:s/><text:s/>tohto VZN,</text:p>
      <text:p text:style-name="P115"><text:span text:style-name="T116"><text:tab/></text:span><text:span text:style-name="T117">l</text:span><text:span text:style-name="T118">) zber a prepravu oddelene vytriedených odpadov z domácností s obsahom škodlivých látok zo zberných miest určených na zhromažďovanie<text:s/></text:span><text:span text:style-name="T119">podľa §</text:span><text:span text:style-name="T120"><text:s/></text:span><text:span text:style-name="T121">19</text:span><text:span text:style-name="T122"><text:s/></text:span><text:span text:style-name="T123">tohto VZN</text:span><text:span text:style-name="T124">,</text:span></text:p>
      <text:p text:style-name="P125"><text:span text:style-name="T126"><text:tab/></text:span><text:span text:style-name="T127">m</text:span><text:span text:style-name="T128">) odovzdanie drobného stavebného odpadu<text:s/></text:span><text:span text:style-name="T129">podľa §</text:span><text:span text:style-name="T130"><text:s/>8</text:span><text:span text:style-name="T131"><text:s/></text:span><text:span text:style-name="T132">tohto VZN</text:span><text:span text:style-name="T133">,</text:span></text:p>
      <text:p text:style-name="P134"><text:span text:style-name="T135"><text:tab/></text:span><text:span text:style-name="T136">n</text:span><text:span text:style-name="T137">)<text:s/></text:span><text:span text:style-name="T138">odovzdanie odpadových pneumatík podľa §<text:s/></text:span><text:span text:style-name="T139">9<text:s/></text:span><text:span text:style-name="T140">tohto VZN</text:span><text:span text:style-name="T141">.</text:span></text:p>
      <text:p text:style-name="P142"/>
      <text:p text:style-name="P143"/>
      <text:p text:style-name="P144">§<text:s/>4</text:p>
      <text:p text:style-name="P145">Komunálny odpad a jeho zložky</text:p>
      <text:p text:style-name="P146"/>
      <text:p text:style-name="P147">VZN upravuje podrobnosti nakladania s komunálnymi odpadmi z podskupiny nasledovne:</text:p>
      <text:p text:style-name="P148"><text:span text:style-name="T149">1. Na území obce sa<text:s/></text:span><text:span text:style-name="T150">povinne</text:span><text:span text:style-name="T151"><text:s/>zavádza zber<text:s/></text:span><text:span text:style-name="T152">nasledujúcich<text:s/></text:span><text:span text:style-name="T153">odpadov</text:span><text:span text:style-name="T154">:</text:span></text:p>
      <text:p text:style-name="P155"><text:tab/>a) zmesový komunálny odpad</text:p>
      <text:p text:style-name="P156"><text:tab/>b) papier</text:p>
      <text:p text:style-name="P157"><text:tab/>c) plasty</text:p>
      <text:soft-page-break/>
      <text:p text:style-name="P158"><text:tab/>d) sklo</text:p>
      <text:p text:style-name="P159"><text:tab/>e) kovy</text:p>
      <text:p text:style-name="P160"><text:tab/>f) viacvrstvové materiály na báze lepenky</text:p>
      <text:p text:style-name="P161"><text:tab/>g) biologicky rozložiteľný odpad<text:s/>(jedlé oleje, zelený a kuchynský z domácností)</text:p>
      <text:p text:style-name="P162"><text:tab/>h) drobný stavebný odpad</text:p>
      <text:p text:style-name="P163"><text:tab/>i) objemný odpad</text:p>
      <text:p text:style-name="P164"><text:tab/>j) odpad s obsahom škodlivín</text:p>
      <text:p text:style-name="P165"><text:tab/>k) jedlé oleje a tuky z domácností.</text:p>
      <text:p text:style-name="P166"/>
      <text:p text:style-name="P167"><text:span text:style-name="T168">2. Na území obce sa<text:s/></text:span><text:span text:style-name="T169">povinne</text:span><text:span text:style-name="T170"><text:s/>zavádza zber nasledujúcich odpadov ale nezabezpečuje ho</text:span><text:span text:style-name="T171"><text:s/>obec</text:span><text:span text:style-name="T172">:</text:span></text:p>
      <text:p text:style-name="P173"><text:tab/>a) elektroodpady</text:p>
      <text:p text:style-name="P174"/>
      <text:p text:style-name="P175"><text:tab/>b) batérie a akumulátory</text:p>
      <text:p text:style-name="P176"><text:tab/>c) lieky nespotrebované fyzickými osobami.</text:p>
      <text:p text:style-name="P177"/>
      <text:p text:style-name="P178"><text:span text:style-name="T179">3. Na území obce sa<text:s/></text:span><text:span text:style-name="T180">dobrovoľne</text:span><text:span text:style-name="T181"><text:s/>zavádza triedený zber nasledujúcich odpadov:</text:span></text:p>
      <text:p text:style-name="P182"><text:tab/>a) textil a šatstvo.</text:p>
      <text:p text:style-name="P183"/>
      <text:p text:style-name="P184">4. Vykonávať na území obce zber, vrátane mobilného zberu a prepravu komunálnych odpadov, s výnimkou biologicky rozložiteľného kuchynského a reštauračného odpadu od prevádzkovateľa kuchyne, môže ten, kto má uzatvorenú zmluvu na vykonávanie tejto činnosti s obcou; to sa nevzťahuje na distribútorov vykonávajúcich spätný zber a zber prostredníctvom zberného miesta použitých batérií a akumulátorov. Ak ide o zber odpadov z obalov a odpadov z neobalových výrobkov, vykonávať ich zber na území obce môže len ten, kto má okrem zmluvy s obcou uzatvorenú aj zmluvu s organizáciou zodpovednosti výrobcov, s ktorou obec uzavrela zmluvu pre prevádzkovanie systému združeného nakladania o odpadmi z obalov a s odpadmi z neobalových výrobkov.</text:p>
      <text:p text:style-name="P185"/>
      <text:p text:style-name="P186">5. Náklady triedeného zberu oddelene zbieranej zložky komunálneho odpadu patriacej do vyhradeného prúdu odpadu (elektroodpadu, odpadu z obalov, neobalových materiálov, batérií a akumulátorov), vrátane zberu a vytriedenia týchto zložiek na zbernom dvore, znášajú tretie osoby alebo organizácie zodpovednosti výrobcov, ktorí zodpovedajú za nakladanie s vyhradeným prúdom odpadu v meste na zmluvnom podklade.<text:s/></text:p>
      <text:p text:style-name="P187"/>
      <text:p text:style-name="P188">§<text:s/>4a</text:p>
      <text:p text:style-name="P189"><text:span text:style-name="T190">Systém triedeného zberu a prepravy komunálnych odpadov</text:span></text:p>
      <text:p text:style-name="P191"/>
      <text:p text:style-name="P192">1. V obci sa vykonáva triedený zber:</text:p>
      <text:p text:style-name="P193"><text:span text:style-name="T194"><text:tab/></text:span><text:span text:style-name="T195">a)</text:span><text:span text:style-name="T196"><text:s/>elektroodpadov z domácností,</text:span></text:p>
      <text:p text:style-name="P197"><text:s text:c="3"/>b)<text:s/>papiera, skla, kovov, kovových obalov, plastov (odpady z obalov, z neobalových<text:s/><text:s/></text:p>
      <text:p text:style-name="P198"><text:s text:c="7"/>výrobkov zbieraných spolu s obalmi z domácností),</text:p>
      <text:p text:style-name="P199"><text:s text:c="3"/>c)<text:s/>použitých prenosných batérií a akumulátorov z domácností,</text:p>
      <text:p text:style-name="P200"><text:s text:c="3"/>d)<text:s/>veterinárnych liekov a humánnych liekov nespotrebovaných fyzickými osobami<text:s/></text:p>
      <text:p text:style-name="P201"><text:s text:c="7"/>a zdravotníckych pomôcok,</text:p>
      <text:p text:style-name="P202"><text:s text:c="3"/>e)<text:s/>jedlých olejov a tukov z domácností,</text:p>
      <text:list text:style-name="LFO12" text:continue-numbering="true">
        <text:list-item>
          <text:p text:style-name="P203">biologicky rozložiteľných odpadov zo záhrad a parkov vrátane odpadu z cintorínov,</text:p>
        </text:list-item>
        <text:list-item>
          <text:p text:style-name="P204">textílií z domácností.</text:p>
        </text:list-item>
      </text:list>
      <text:p text:style-name="P205"/>
      <text:p text:style-name="P206">6. Na triedený zber komunálnych odpadov sú určené zberné nádoby, vrecia a mobilný zber v zmysle popisu triedeného zberu uvedeného v tomto VZN.<text:s/></text:p>
      <text:p text:style-name="P207"/>
      <text:p text:style-name="P208"/>
      <text:p text:style-name="P209">Časť<text:s/>III.</text:p>
      <text:p text:style-name="P210">NAKLADANIE S JEDNOTLIVÝMI DRUHMI KOMUNÁLNYCH ODPADOV</text:p>
      <text:p text:style-name="P211">§<text:s/>5</text:p>
      <text:p text:style-name="P212">Nakladanie so zmesovým komunálnym odpadom</text:p>
      <text:p text:style-name="P213"/>
      <text:p text:style-name="P214"/>
      <text:p text:style-name="P215">1. Za nakladanie so zmesovým komunálnym odpadom, ktorý vznikol na území obce a s drobnými stavebnými odpadmi, ktoré vznikli na území obce, zodpovedá obec. Fyzická osoba – podnikateľ a právnická osoba, ktorá prevádzkuje zariadenie spoločného stravovania, zodpovedá za nakladanie s biologicky rozložiteľným kuchynským a reštauračným odpadom.</text:p>
      <text:p text:style-name="P216"/>
      <text:p text:style-name="P217">2. Obec je povinná zabezpečiť zber a prepravu zmesového komunálneho odpadu vznikajúceho na území obce na účely jeho zhodnotenia alebo zneškodnenia, vrátane zabezpečenia zberných nádob zodpovedajúcich systému zberu zmesového komunálneho odpadu v obci.</text:p>
      <text:p text:style-name="P218"/>
      <text:p text:style-name="P219">§<text:s/>6</text:p>
      <text:p text:style-name="P220"><text:span text:style-name="T221">Systém zberu zmesových komunálnych odpadov</text:span></text:p>
      <text:p text:style-name="P222"/>
      <text:p text:style-name="P223">1. Na území obce sa uplatňuje množstvový zber zmesového komunálneho odpadu pre pôvodcov, držiteľov komunálnych odpadov. Na zber zmesového komunálneho odpadu sú určené plastové zberné nádoby vo veľkostiach 110 l,  240 l alebo <text:s/>1100 l a 1200 l na triedený zber komunálneho odpadu na obaly a neobaly.</text:p>
      <text:p text:style-name="P224"/>
      <text:p text:style-name="P225">2. Náklady na zbernú nádobu 110 l a 240 l na zmesový komunálny odpad znáša obec. Pôvodca komunálneho odpadu si môže vypožičiavať zbernú nádobu na Obecnom úrade v Zlatnej na Ostrove za podmienok ktorý určuje platné VZN Obce Zlatná na Ostrove č. 3/2017 o miestnom poplatku za komunálne odpady a drobné stavebné odpady. Pri znehodnotení nádoby alebo strate pred uplynutím jej životnosti je jej užívateľ povinný zakúpiť si novú nádobu na vlastné náklady.</text:p>
      <text:p text:style-name="P226"/>
      <text:p text:style-name="P227">3. Počet zberných nádob na zber zmesového komunálneho odpadu pre pôvodcu komunálneho odpadu sa určuje nasledovne:</text:p>
      <text:p text:style-name="P228">a) rodinné domy – domácnosti: - 1 ks 110 l alebo 240 l zberná nádoba (1–4 členné domácnosti),<text:tab/><text:s/><text:tab/>- <text:s/>2 ks 110<text:s/>l alebo 240 l zberná nádoba (5–8 členné domácnosti, a pod.),<text:s/></text:p>
      <text:p text:style-name="P229">b) bytové domy:<text:tab/>- 1 ks 110 l alebo 240 l zberná nádoba (1-4 členné domácnosti),</text:p>
      <text:p text:style-name="P230"><text:tab/><text:tab/>- 2 ks 110 l alebo 240 l zberná nádoba (5-8 členné domácnosti, a pod.),</text:p>
      <text:p text:style-name="P231">c) ostatné prevádzky:<text:tab/>- podniky, podnikatelia, sociálne zariadenie 1100 l kontajner.</text:p>
      <text:p text:style-name="P232"/>
      <text:soft-page-break/>
      <text:p text:style-name="P233"><text:span text:style-name="T234">4</text:span><text:span text:style-name="T235">. Zber zmesového komunálneho odpadu uskutočňuje v 14 denných časových intervaloch počas roka podľa harmonogramu zvozu obce Zlatná na Ostrove. Harmonogram zvozu je zverejnený na webovom sídle obce<text:s/></text:span><text:a xlink:href="http://www.obeczlatna.sk" office:target-frame-name="_top" xlink:show="replace"><text:span text:style-name="T236">www.obeczlatna.sk</text:span></text:a><text:span text:style-name="T237"><text:s/>a na úradnej tabuli obce.</text:span></text:p>
      <text:p text:style-name="P238">5. Každý pôvodca je povinný používať na zmesový komunálny odpad len typ zberných nádob schválený obcou a zodpovedajúci systému zberu. Zberné nádoby sa nesmú preplňovať ani preťažovať odpadom. Nádoby ktoré sú opatrené krytom, sa musia po vložení odpadu uzavrieť.</text:p>
      <text:p text:style-name="P239"/>
      <text:p text:style-name="P240">6. Do zberných nádob na zmesový komunálny odpad je možné ukladať iba zmesové komunálne odpady, ktoré sa nedajú ďalej triediť. Je zakázané ukladať do týchto nádob akékoľvek stavebné odpady, zložky triedeného systému zberu, biologicky rozložiteľný odpad ako aj nebezpečné odpady.</text:p>
      <text:p text:style-name="P241"/>
      <text:p text:style-name="P242">7. Za odpad umiestnený v zbernej nádobe zodpovedný do doby jeho odvozu majiteľ – správca objektu, obytného domu, prevádzky t. j. pôvodca odpadu.<text:s/></text:p>
      <text:p text:style-name="P243"/>
      <text:p text:style-name="P244">8.<text:s/>Do zberných nádob na zmesový komunálny odpad sa nesmú ukladať:</text:p>
      <text:p text:style-name="P245">- tie zložky komunálneho odpadu, ktorých triedený zber je v obci zavedený,</text:p>
      <text:p text:style-name="P246">- objemný odpad,</text:p>
      <text:p text:style-name="P247">- zložky komunálneho odpadu kategórie nebezpečný odpad,</text:p>
      <text:p text:style-name="P248">- biologicky rozložiteľný kuchynský a reštauračný odpad – prevádzkovateľmi kuchýň,</text:p>
      <text:p text:style-name="P249">- drobný stavebný odpad,</text:p>
      <text:p text:style-name="P250">- odpad zdravotnej a veterinárnej starostlivosti,</text:p>
      <text:p text:style-name="P251">- odpady tekuté, toxické, zápalné,</text:p>
      <text:p text:style-name="P252">- odpadové pneumatiky.</text:p>
      <text:p text:style-name="P253"/>
      <text:p text:style-name="P254">9. Nie je dovolené:</text:p>
      <text:p text:style-name="P255">- do nádob sypať horúci popol,</text:p>
      <text:p text:style-name="P256">- odpady v nádobách spaľovať,</text:p>
      <text:p text:style-name="P257"><text:s/>- ukladať odpady mimo nádoby alebo používať zberné nádoby na iné účely,</text:p>
      <text:p text:style-name="P258">- vyberať odpad zo zbernej nádoby.</text:p>
      <text:p text:style-name="P259"/>
      <text:p text:style-name="P260">§<text:s/>7</text:p>
      <text:p text:style-name="P261"><text:span text:style-name="T262">Preprava zmesových komunálnych odpadov</text:span></text:p>
      <text:p text:style-name="P263"/>
      <text:p text:style-name="P264">1. Zber a prepravu zmesového komunálneho odpadu v obci vykonáva<text:s/>zberová<text:s/>spoločnosť,<text:s/>ktorá<text:s/><text:s/>má uzatvorenú zmluvu na vykonávanie tejto činnosti s obcou.<text:s/></text:p>
      <text:p text:style-name="P265"/>
      <text:p text:style-name="P266">2. Pôvodca odpadu je povinný umožniť všetky práce spojené s prepravou odpadu, najmä dbať, aby bol odpad riadnym spôsobom uložený v zberných nádobách umiestnených na vyhradenom mieste a prístup k nádobám bol bez prekážok.<text:s/></text:p>
      <text:p text:style-name="P267"/>
      <text:p text:style-name="P268">3. Frekvencia zberu odpadov pre celú obec sa určuje harmonogramom vývozu. Harmonogram zvozu je zverejnený na webovom sídle a na úradnej tabuli obce.</text:p>
      <text:p text:style-name="P269"/>
      <text:p text:style-name="P270"/>
      <text:p text:style-name="P271">§<text:s/>8</text:p>
      <text:p text:style-name="P272">Nakladanie s drobnými stavebnými odpadmi</text:p>
      <text:p text:style-name="P273"/>
      <text:soft-page-break/>
      <text:p text:style-name="P274">1. Na území obce zber drobného stavebného odpadu sa uskutočňuje formou množstvového zberu, ktorý obec určila podľa zákona o miestnych daniach a poplatkov.</text:p>
      <text:p text:style-name="P275"/>
      <text:p text:style-name="P276">2. Obec podľa potreby bezodplatne požičiava pôvodcom kontajner na prepravu<text:s/>drobného stavebného odpadu.<text:s/>Výška poplatku za drobné stavebné odpady je individuálne a pôvodcovia poplatok <text:s/>za prepravu a zneškodnenie<text:s/>zaplatia spoločnosti ktorou má obec uzatvorenú zmluvu.<text:s/></text:p>
      <text:p text:style-name="P277">Interval vývozu: podľa potreby.</text:p>
      <text:p text:style-name="P278">Držiteľ drobného staveného odpadu je povinný odpad<text:s/>vytriediť na jednotlivé zložky (napríklad betón,<text:s/>železobetón,<text:s/>tehla, asfalt, keramika a pod.) a tieto zhodnotiť opätovným použitím.<text:s/>Ak nie je možné drobné stavebné odpady znovu použiť, jeho držiteľ na vlastné náklady dovezie na miesto, kde je uložená zberná nádoba určená na zhromažďovanie tohto druhu odpadu a uloží do<text:s/>zbernej<text:s/>nádoby.</text:p>
      <text:p text:style-name="P279">Zakazuje sa ukladať drobný stavebný odpad do nádob určených na zmesový komunálny odpad alebo<text:s/>k ním a na verejné priestranstvo.</text:p>
      <text:p text:style-name="P280"/>
      <text:p text:style-name="P281">§<text:s/>9</text:p>
      <text:p text:style-name="P282">Nakladanie s odpadovými pneumatikami</text:p>
      <text:p text:style-name="P283"/>
      <text:p text:style-name="P284">1. Konečný užívateľ pneumatiky je povinný pneumatiku potom, ako sa stala odpadovou pneumatikou, odovzdať distribútorovi pneumatík okrem odpadových pneumatík umiestnených na kolesách starého vozidla odovzdávaného osobe oprávnenej na zber starých vozidiel alebo spracovateľovi starých vozidiel.</text:p>
      <text:p text:style-name="P285"/>
      <text:p text:style-name="P286">2. Zakazuje sa ukladať odpadové pneumatiky:</text:p>
      <text:p text:style-name="P287">- do zberných nádob určených na zber zmesového komunálneho odpadu alebo vedľa nich,</text:p>
      <text:p text:style-name="P288">- do veľkoobjemových kontajnerov určených na zber objemného odpadu,</text:p>
      <text:p text:style-name="P289">- na verejné priestranstvá.</text:p>
      <text:p text:style-name="P290"/>
      <text:p text:style-name="P291"/>
      <text:p text:style-name="P292">IV. Časť</text:p>
      <text:p text:style-name="P293">TRIEDENÝ ZBER ZLOŽIEK KOMUNÁLNEHO ODPADU</text:p>
      <text:p text:style-name="P294">§<text:s/>10</text:p>
      <text:p text:style-name="P295"/>
      <text:p text:style-name="P296">1. Pôvodca odpadu, fyzická osoba – podnikateľ, právnická osoba sú povinní triediť komunálny odpad na nasledovné zložky:</text:p>
      <text:p text:style-name="P297"><text:tab/>a) elektroodpad z domácností,</text:p>
      <text:p text:style-name="P298"><text:tab/>b) papier, plasty, kovy, sklo, viacvrstvové kombinované materiály,</text:p>
      <text:p text:style-name="P299"><text:tab/>c) použité prenosné batérie a akumulátory,</text:p>
      <text:p text:style-name="P300"><text:tab/>d) nebezpečné zložky komunálneho odpadu – rozpúšťadlá, kyseliny, zásady, fotochemické látky, pesticídy, odpad obsahujúci ortuť, minerálne oleje a tuky, tlačiarenské farby, lepidlá a živice obsahujúce nebezpečné látky, detergenty, liečivá, obaly znečistené nebezpečnými látkami,</text:p>
      <text:p text:style-name="P301"><text:tab/>e) jedlé oleje a tuky z domácností,</text:p>
      <text:p text:style-name="P302"><text:tab/>f) biologicky rozložiteľný odpad zo záhrad a parkov vrátane odpadu z cintorínov.</text:p>
      <text:p text:style-name="P303"/>
      <text:p text:style-name="P304">2. Zber vytriedených zložiek komunálneho odpadu sa vykonáva:</text:p>
      <text:soft-page-break/>
      <text:p text:style-name="P305"><text:tab/>a) mobilným zberom – zabezpečuje spoločnosť a subjekt, ktorý má s obcou podpísanú zmluvu na vykonávanie danej činnosti,</text:p>
      <text:p text:style-name="P306"><text:tab/>b) do zberných nádob na vytriedené zložky komunálneho odpadu,</text:p>
      <text:p text:style-name="P307"><text:tab/>c) spätným zberom použitých batérií a akumulátorov, elektroodpadu z domácností zabezpečovaný distribútorom – obchodníkom dodávajúcim tento výrobok na trh,</text:p>
      <text:p text:style-name="P308"><text:tab/>d) kalendárnym zberom.</text:p>
      <text:p text:style-name="P309"/>
      <text:p text:style-name="P310">3. Na zber triedeného odpadu slúžia špeciálne zberné nádoby s nasledovným určením:</text:p>
      <text:p text:style-name="P311"><text:tab/>- zberové vrecia – plastov z rodinných domov,</text:p>
      <text:p text:style-name="P312"><text:tab/>- zelený kontajner na textil – zabezpečí zberová spoločnosť ktorou má obec uzatvorenú zmluvu.<text:s text:c="3"/></text:p>
      <text:p text:style-name="P313"/>
      <text:p text:style-name="P314">4. Kalendárovým zberom sa uskutočňuje zber objemného odpadu a zložiek komunálneho odpadu kategórie nebezpečných odpad.</text:p>
      <text:p text:style-name="P315"/>
      <text:p text:style-name="P316">5. Zberné nádoby na triedený zber sú umiestnené na verených priestranstvách tak, aby zohľadnili vhodné donáškové a prepravné vzdialenosti.</text:p>
      <text:p text:style-name="P317"/>
      <text:p text:style-name="P318">6. Zber, prepravu a zhodnotenie vytriedených zložiek komunálneho odpadu zabezpečená prostredníctvom zmluvného partnera.</text:p>
      <text:p text:style-name="P319"/>
      <text:p text:style-name="P320">§ 11</text:p>
      <text:p text:style-name="P321">Spôsob a podmienky triedeného zberu komunálnych odpadov elektroodpadov<text:s/>z domácností</text:p>
      <text:p text:style-name="P322"/>
      <text:p text:style-name="P323"><text:span text:style-name="T324">1. Elektoodpad z domácností je možné odovzdať počas roka v termínoch na základe oznámenia <text:s text:c="15"/>spoločnosti ktorá zabezpečuje zber elektroodpadu</text:span><text:span text:style-name="T325"><text:s/></text:span><text:span text:style-name="T326">na území obce zber a prepravu elektroodpadu.</text:span><text:span text:style-name="T327"><text:s/></text:span><text:span text:style-name="T328">Zber uskutočňuje donáškovým spôsobom.<text:s/></text:span><text:span text:style-name="T329">Pred každým zvozom je vyhlasované v miestnom rozhlase.</text:span></text:p>
      <text:p text:style-name="P330"><text:span text:style-name="T331"><text:s text:c="5"/>Medzi elektroodpady z domácnotí patria</text:span><text:span text:style-name="T332">: napr. televízory, rádiá, počítačová, kancelárska a</text:span><text:span text:style-name="T333"> telekomunikačná technika, videá, digitálne hodinky, práčky, elektrické sporáky, variče, ohrievače, kávovary, mikrovlnové rúry, ručné elektrické náradie, malé domáce spotrebiče, žiarivky</text:span><text:span text:style-name="T334">, LED žiarivky, svietidlá atď.</text:span></text:p>
      <text:p text:style-name="P335">Elektroodpad je zakázané:</text:p>
      <text:p text:style-name="P336">a)<text:s/>ukladať do zberných nádob určených na komunálny odpad alebo vedľa nich a na verejné priestranstvá obce,</text:p>
      <text:p text:style-name="P337">b) rozoberať elektroodpad na komponenty, z ktorých je zložený,</text:p>
      <text:p text:style-name="P338">c) odovzdať elektroodpad iným subjektom (napr. pouliční zberači), ktorí nemajú uzatvorenú zmluvu na vykonávanie tejto činnosti s obcou.</text:p>
      <text:p text:style-name="P339"/>
      <text:p text:style-name="P340"/>
      <text:p text:style-name="P341">§ 12<text:s/></text:p>
      <text:p text:style-name="P342"><text:span text:style-name="T343"><text:s/></text:span><text:span text:style-name="T344">Zber o</text:span><text:span text:style-name="T345">dpad</text:span><text:span text:style-name="T346">u</text:span><text:span text:style-name="T347"><text:s/>z</text:span><text:span text:style-name="T348"> papiera,</text:span><text:span text:style-name="T349"><text:s/></text:span><text:span text:style-name="T350">skla, plastov,<text:s/></text:span><text:span text:style-name="T351">kovov</text:span><text:span text:style-name="T352">, skla a viacvrstvové<text:s/></text:span></text:p>
      <text:p text:style-name="P353">Papier</text:p>
      <text:p text:style-name="P354">Systém zberu donáškovým spôsobom do zbernej nádoby umiestnenej na zbernom mieste v obci.</text:p>
      <text:soft-page-break/>
      <text:p text:style-name="P355">Do zbernej nádoby patria : noviny, časopisy, zošity, knihy, listy, kancelársky papier, papierové vrecká, lepenka, krabice z tvrdého papiera, kartón, obálky, letáky, katalógy, telefónne zoznamy, plagáty, pohľadnice, zakladače, baliaci a krepový papier, papierový obal a pod.,</text:p>
      <text:p text:style-name="P356">Do zbernej nádoby nepatria: plastové obaly, vrstvené obaly, voskový papier, papier s hliníkovou fóliou, obaly na mrazené potraviny, krabičky od cigariet, špinavý či mastný papier, kopírovací papier a pod.</text:p>
      <text:p text:style-name="P357">Krabice resp. obaly z papiera musia byť poskladané a uložené do nádob na odpad tak, aby sa zmenšil ich objem a zaberali čo najmenej objemu nádoby.</text:p>
      <text:p text:style-name="P358"/>
      <text:p text:style-name="P359"><text:span text:style-name="T360">Sklo<text:s/></text:span></text:p>
      <text:p text:style-name="P361">Systém zberu donáškovým spôsobom do zbernej nádoby umiestnenej na zbernom mieste v obci.</text:p>
      <text:p text:style-name="P362">Do zbernej nádoby patria : sklenené fľaše, nádoby, obaly a predmety zo skla, poháre, fľaštičky od kozmetiky, črepy, okenné sklo, sklo z okuliarov a pod.,</text:p>
      <text:p text:style-name="P363">Do zbernej nádoby nepatria : vrchnáky, korky, gumy, porcelán, keramika, zrkadlá, drôtové sklo, fľaše z umelej hmoty, časti uzáverov fliaš, žiarovka, žiarivka a pod.</text:p>
      <text:p text:style-name="P364"/>
      <text:p text:style-name="P365">Odpady z kovov vrátane kovových obalov a odpady z plastov</text:p>
      <text:p text:style-name="P366">Držitelia odpadu (z kovov vrátane kovových obalov) ukladajú separovane zbierané druhy komunálnych odpadov do vriec, ktoré umiestňujú na vlastných nehnuteľnostiach. V deň vývozu si držiteľ odpadu umiestni vrece pred nehnuteľnosť (rodinný dom, bytový dom ...) <text:s/>na viditeľné miesto, kde mu oprávnená organizácia odoberie.</text:p>
      <text:p text:style-name="P367">Patria sem: kovové vrchnáky z fliaš a pohárov, kovové tuby od pást, obaly zo sprejov, hliníkový obal, konzervy, oceľové plechovky, klince, sponky, spinky, špendlíky, kovové rúrky, staré kľúče, zámky, konzervy a pod..</text:p>
      <text:p text:style-name="P368">Nepatria sem: znečistené obaly, kovy hrubo znečistené zvyškami jedla, farbami a rôznymi chemickými látkami.</text:p>
      <text:p text:style-name="P369">Pri rodinných domoch a bytových domoch sa v rámci zavedeného systému zberu jednotlivých druhov vytriedených zložiek komunálnych odpadov (odpady z plastov) používajú vrecia, ktoré zabezpečí spoločnosť vykonávajúca zber a prepravu odpadov na území obce, pričom vlastník nehnuteľnosti musí uvedené separovane zbierané druhy komunálnych odpadov ukladať oddelene do osobitného vreca a v určenú dobu vyložiť pred svoju nehnuteľnosť.</text:p>
      <text:p text:style-name="P370">Po dohode s obcou a príslušnou organizáciou zodpovednosti výrobcov a spoločnosťou vykonávajúcou zber a prepravu odpadov na území obce harmonogramom bol stanovený interval vývozu vriec (v mesačných intervaloch), ktorý je vyvesený na úradnej tabuli obce a zverejnený na webovom sídle obce, okrem toho pred každým zvozom je vyhlasované v miestnom rozhlase.</text:p>
      <text:p text:style-name="P371"/>
      <text:p text:style-name="P372">Žlté vrecia: plasty, tetrapaky, obaly z kovov</text:p>
      <text:p text:style-name="P373">Patrí sem: PET fľaše – fľaše z nealko nápojov, sirupov, vína a pod.</text:p>
      <text:p text:style-name="P374"><text:s text:c="17"/>PE-HD fľase – fľaše od čistiacich prostriedkov, šampónov, aviváže, destilovanej vody, tekutých mydiel, čistiacich a kozmetických prípravkov, bandasky neznečistené technickým olejom a pod.<text:s/></text:p>
      <text:p text:style-name="P375"><text:s text:c="17"/>PP fľaše – fľaše s označením PP</text:p>
      <text:p text:style-name="P376"><text:s text:c="17"/>LD-PE fólie - igelitové tašky, fólie z pracích práškov, zo stavebnín a pod.</text:p>
      <text:p text:style-name="P377"><text:s text:c="17"/>LLD-PE fólie - farebné fólie, strečová aj bublinková fólia a pod.</text:p>
      <text:soft-page-break/>
      <text:p text:style-name="P378"><text:s text:c="17"/>Tetrapaky – viacvrstvové obaly – krabice od mlieka nápojov a pod.</text:p>
      <text:p text:style-name="P379"><text:s text:c="17"/>Obaly z kovov – konzervy a pod.<text:s/></text:p>
      <text:p text:style-name="P380">Nepatria sem: znečistené obaly chemikáliami a olejmi, hrubo znečistené plasty (zeminou, farbami), podlahové krytiny, guma, molitan, kovy hrubo znečistené zvyškami jedla, farbami a rôznymi chemickými látkami, sáčky od mlieka, kelímky od smotany a pod.</text:p>
      <text:p text:style-name="P381"/>
      <text:p text:style-name="P382"/>
      <text:p text:style-name="P383">§ 13</text:p>
      <text:p text:style-name="P384"><text:span text:style-name="T385">Spôso</text:span><text:span text:style-name="T386">b a podmienky triedeného zberu komunálnych odpadov p</text:span><text:span text:style-name="T387">oužit</text:span><text:span text:style-name="T388">ých</text:span><text:span text:style-name="T389"><text:s/>batéri</text:span><text:span text:style-name="T390">í</text:span><text:span text:style-name="T391"><text:s/>a akumulátor</text:span><text:span text:style-name="T392">ov</text:span></text:p>
      <text:p text:style-name="P393">Obec zabezpečuje triedený zber, prepravu a zhodnotenie odpadov tohto druhu donáškovým spôsobom, prostredníctvom spoločnosti oprávnené na zber použitých batérií a akumulátorov. Termín a miesto<text:s/>zberu<text:s/>bude vopred oznámený prostredníctvom miestneho rozhlasu.</text:p>
      <text:p text:style-name="P394">Do skupiny použitých batérií a akumulátorov patria automobilové batérie, batérie do hodiniek, hračiek, prenosných personálnych počítačov a iných elektrozariadení a pod.</text:p>
      <text:p text:style-name="P395">Zakazuje sa odovzdať použité batérie a akumulátory iným subjektom (napr. pouliční zberači a pod.), ktorí nemajú uzatvorenú zmluvu na vykonávanie tejto činnosti obcou.</text:p>
      <text:p text:style-name="P396"/>
      <text:p text:style-name="P397"/>
      <text:p text:style-name="P398">§ 14</text:p>
      <text:p text:style-name="P399"><text:span text:style-name="T400">Spôsob a podmienky triedeného zberu komunálnych odpadov v</text:span><text:span text:style-name="T401">eterinárn</text:span><text:span text:style-name="T402">ych</text:span><text:span text:style-name="T403"><text:s/>liek</text:span><text:span text:style-name="T404">ov a</text:span><text:span text:style-name="T405"><text:s/>a</text:span><text:span text:style-name="T406"> </text:span><text:span text:style-name="T407">humánn</text:span><text:span text:style-name="T408">ych liekov n</text:span><text:span text:style-name="T409">espotrebovan</text:span><text:span text:style-name="T410">ých</text:span><text:span text:style-name="T411"><text:s/>fyzickými osobami</text:span><text:span text:style-name="T412"><text:s/>a zdravotníckych pomôcok</text:span></text:p>
      <text:p text:style-name="P413"/>
      <text:p text:style-name="P414">1. Držiteľ odpadu odovzdá verejnej lekárni<text:s/>veterinárne a humánne lieky<text:s/>a zdravotné pomôcky nespotrebované fyzickými osobami.<text:s/></text:p>
      <text:p text:style-name="P415">2. Nespotrebované lieky je zakázané vyhadzovať do zmesového komunálneho odpadu.<text:s/></text:p>
      <text:p text:style-name="P416">3.<text:s/>Zakazuje sa nespotrebované lieky ukladať do zberných nádob alebo vedľa nich a na verejné priestranstvá obce.</text:p>
      <text:p text:style-name="P417"> </text:p>
      <text:p text:style-name="P418">§ 15</text:p>
      <text:p text:style-name="P419">Jedlé oleje a tuky z domácností</text:p>
      <text:p text:style-name="P420"/>
      <text:p text:style-name="P421">1. Držiteľ odpadu jedlých olejov a tukov z domácností zhromažďuje jedlé oleje a tuky oddelene od iných zložiek komunálnych odpadov vo vhodných uzatvárateľných nádobách, napríklad plastových fľašiach bez obsahu vody, alkoholu, ktoré si zabezpečujú samostatne.</text:p>
      <text:p text:style-name="P422"/>
      <text:p text:style-name="P423">2.<text:s/>Systém zberu donáškových spôsobom do zberných nádob umiestnených na zberných miestach v obci.</text:p>
      <text:p text:style-name="P424"/>
      <text:p text:style-name="P425">3.<text:s/>Obec zabezpečuje triedený zber, prepravu a zhodnotenie odpadov jedlých olejov a tukov prostredníctvom oprávnenej osoby vykonávajúcej na území obce zber jedlých olejov a tukov, pred každým zvozom je vyhlasované v miestnom rozhlase.</text:p>
      <text:p text:style-name="P426"/>
      <text:p text:style-name="P427"/>
      <text:p text:style-name="P428"/>
      <text:p text:style-name="P429"/>
      <text:p text:style-name="P430"/>
      <text:p text:style-name="P431"/>
      <text:p text:style-name="P432">§ 15a</text:p>
      <text:p text:style-name="P433">Nakladanie s biologicky rozložiteľným kuchynským a reštauračným odpadom od prevádzkovateľa kuchyne</text:p>
      <text:p text:style-name="P434"/>
      <text:p text:style-name="P435">1.<text:s/>Obec nemá zavedený zber pre biologicky rozložiteľný kuchynský<text:s/>a reštauračný odpad (ďalej len „kuchynský odpad“)<text:s/>z toho dôvodu<text:s/>lebo viac ako 50% obyvateľov obce kompostuje vlastný<text:s/>biologicky rozložiteľný kuchynský odpad.</text:p>
      <text:p text:style-name="P436"><text:s/></text:p>
      <text:p text:style-name="P437">2.<text:s/>Za nakladanie s biologicky rozložiteľným kuchynským a reštauračným odpadom od prevádzkovateľa kuchyne je zodpovedný prevádzkovateľ kuchyne, ktorá je pôvodcom odpadu.</text:p>
      <text:p text:style-name="P438">Pôvodca je povinný pri nakladaní s týmto odpadom postupovať v súlade so zákonom o odpadoch<text:s/>a týmto všeobecne záväzným nariadením.</text:p>
      <text:p text:style-name="P439">Prevádzkovateľ kuchyne:</text:p>
      <text:p text:style-name="P440"><text:tab/>a)<text:tab/>hradí náklady spojené so zberom, skladovaním, prepravou a spracovaním<text:s/>kuchynského odpadu, vrátane nákladov na zabezpečenie zberných nádob – kontajnerov (tieto náklady nie sú súčasťou miestneho poplatku za<text:s/>komunálny odpad),</text:p>
      <text:p text:style-name="P441"><text:tab/>b) musí zabezpečiť, aby zber a kontajnery spĺňali požiadavky ustanovené nariadením 1069/2009 a nariadenia EP a Rady č. 853/2004 o hygiene potravín,</text:p>
      <text:p text:style-name="P442"><text:tab/>c) <text:s/>musí primerane zabezpečiť skladovanie odpadu do doby odovzdania na jeho spracovanie tak, aby sa k obsahu kontajnera nedostali hlodavce a iné živočíchy, prípadne verejnosť.</text:p>
      <text:p text:style-name="P443"><text:tab/>d) musí umiestniť zberné nádoby v areáli prevádzkovateľa kuchyne,</text:p>
      <text:p text:style-name="P444"><text:tab/>e) musí zabezpečiť, aby frekvencia zberu bola v súlade s hygienickými predpismi a bola zohľadnená teplota prostredia, pričom v letnom období musí byť frekvencia vývozu vyššia,</text:p>
      <text:p text:style-name="P445"><text:tab/>f) <text:s/>ak nezabezpečuje zber, prepravu a ďalšie nakladanie sám, ale prostredníctvom iného subjektu, musí mať na tento účel s týmto subjektom uzavretú zmluvu a zároveň musí ísť o subjekt, ktorý je oprávnený na nakladanie s týmto odpadom, pričom sa vyžaduje, aby tento subjekt spĺňal aj osobitné požiadavky v zmysle zákona č. 39/2007 Z. z. o veterinárnej starostlivosti v znení neskorších predpisov a aby mal schválené spracovávanie týchto odpadov príslušnou Regionálnou veterinárnou a potravinovou správou,</text:p>
      <text:p text:style-name="P446"><text:tab/>g) je povinný oznámiť obci, či nakladanie s týmto odpadom si zabezpečuje sám alebo prostredníctvom iného subjektu, s ktorým uzatvoril zmluvu a ktorý má potrebné oprávnenie na nakladanie s týmto odpadom, <text:s/><text:tab/><text:s/></text:p>
      <text:p text:style-name="P447"><text:tab/>h) je povinný pri nakladaní s týmto odpadom postupovať v súlade s hierarchiou odpadového hospodárstva,</text:p>
      <text:p text:style-name="P448"><text:tab/>g) je povinný dodržiavať zákaz kŕmenia zvierat kuchynským a reštauračným odpadom,<text:s/></text:p>
      <text:p text:style-name="P449"><text:tab/>h) je povinný viesť evidenciu a na vyžiadanie nahlasovať obci údaje pre potreby ročného hlásenia o odpadoch,</text:p>
      <text:p text:style-name="P450"><text:tab/>i) nesmie uložiť<text:s/>kuchynský odpad, ktorého je pôvodcom, do nádob určených obcou na zber<text:s/>komunálneho odpadu,</text:p>
      <text:p text:style-name="P451"><text:tab/>j) nesmie používať<text:s/>drviče na kuchynský odpad<text:s/>napojené na verejnú kanalizáciu; uvedený zákaz sa neuplatní, ak vlastník verejnej kanalizácie, do ktorej sa tento odpad vypúšťa, s používaním drviča súhlasí a používanie drviča je upravené v zmluve o odvádzaní odpadových vôd,</text:p>
      <text:soft-page-break/>
      <text:p text:style-name="P452"><text:tab/>k) nesmie zbaviť sa použitých jedlých olejov a tukov vypúšťaním do kanalizácie.</text:p>
      <text:p text:style-name="P453"/>
      <text:p text:style-name="P454"/>
      <text:p text:style-name="P455"/>
      <text:p text:style-name="P456">§ 16<text:s/></text:p>
      <text:p text:style-name="P457">Nakladanie s biologicky rozložiteľným<text:s/>komunálnym<text:s/>odpadom</text:p>
      <text:p text:style-name="P458"/>
      <text:p text:style-name="P459">1. Medzi biologicky rozložiteľný komunálny odpad (ďalej len „BRKO“) patrí:</text:p>
      <text:p text:style-name="P460"><text:tab/>a) biologicky rozložiteľný odpad zo záhrad, parkov a cintorínov (ďalej len „zelený bioodpad“) katalógové číslo 20 02 01, ktorý obsahuje rastlinný materiál, najmä trávu, lístie, konáre, pozberové zvyšky z pestovania, zhnité ovocie a zeleninu, piliny, drevnú štiepku a pod.</text:p>
      <text:p text:style-name="P461"><text:tab/>b) biologicky rozložiteľný kuchynský a reštauračný odpad katalógové číslo 20 01 08 a jedlé oleje a tuky katalógové čísla 20 01 25.</text:p>
      <text:p text:style-name="P462"><text:tab/>Medzi biologicky rozložiteľný kuchynský a reštauračný odpad patrí odpad, ktorý vzniká pri príprave jedál a nápojov (zvyšky z čistenia ovocia a zeleniny, vaječné<text:s/>a orechové<text:s/>škrupiny,<text:s/>usadenia z kávy,<text:s/>nespracované zostatky surovín a pod.)</text:p>
      <text:list text:style-name="LFO12" text:continue-numbering="true">
        <text:list-item>
          <text:p text:style-name="P463">iné biologicky rozložiteľné odpady sú:</text:p>
        </text:list-item>
      </text:list>
      <text:list text:style-name="LFO13" text:continue-numbering="true">
        <text:list-item>
          <text:p text:style-name="P464">lepenka a papier katalógové čísla 20 01 01,</text:p>
        </text:list-item>
        <text:list-item>
          <text:p text:style-name="P465">textílie, katalógové čísla 20 01 11 – len biologicky odbúrateľné textílie napr. ľan, bavlna,</text:p>
        </text:list-item>
        <text:list-item>
          <text:p text:style-name="P466">drevo katalógové čísla 20 01 38 – len chemicky neošetrené drevo,</text:p>
        </text:list-item>
        <text:list-item>
          <text:p text:style-name="P467">odpad z trhovísk katalógové čísla 20 03 02 – pokiaľ neobsahuje biologicky neodbúrateľné prímesi napr. plasty,</text:p>
        </text:list-item>
        <text:list-item>
          <text:p text:style-name="P468">kal zo septikov katalógové čísla 20 03 04.</text:p>
        </text:list-item>
      </text:list>
      <text:p text:style-name="P469"/>
      <text:p text:style-name="P470"><text:span text:style-name="T471">2.</text:span><text:span text:style-name="T472"><text:s/></text:span><text:span text:style-name="T473">Obec zabezpečuje podľa potreby zber a prepravu biologicky rozložiteľného odpadu a to pristavením kontejnera v cintoríne obce a podľa individuálnych potrieb občanov bezodplatne požičiava občanom kontajner na prepravu hore uvedeného odpadu.<text:s/></text:span><text:span text:style-name="T474">Termín a miesto bude vopred oznámený prostredníctvom miestneho rozhlasu.</text:span></text:p>
      <text:p text:style-name="P475"/>
      <text:p text:style-name="P476">3. V rodinných domoch, záhradách a rekreačných chalupách<text:s/>pôvodca prednostne zelený bioodpad kompostuje formou domáceho kompostovania.</text:p>
      <text:p text:style-name="P477"/>
      <text:p text:style-name="P478">4. Zelený bioodpad je zakázané spaľovať a ukladať do zberných nádob na zmesový komunálny odpad, na iné miesta než na to určené.<text:s/></text:p>
      <text:p text:style-name="P479"/>
      <text:p text:style-name="P480"/>
      <text:p text:style-name="P481">§ 17</text:p>
      <text:p text:style-name="P482"><text:span text:style-name="T483">Zber textilu</text:span></text:p>
      <text:p text:style-name="P484"/>
      <text:p text:style-name="P485">1. Pod textilom vhodným na zber sa rozumie:</text:p>
      <text:p text:style-name="P486">- šatstvo vrátane všetkých druhov odevov, posteľná bielizeň, prikrývky, deky,</text:p>
      <text:p text:style-name="P487">- topánky – iba v pároch a nezničené,</text:p>
      <text:p text:style-name="P488">- doplnky k oblečeniu (čiapky, šály šatky a pod), ktorý je vhodný na zber a opätovné použitie. Vhodný textil musí byť čistý a suchý.</text:p>
      <text:p text:style-name="P489"/>
      <text:soft-page-break/>
      <text:p text:style-name="P490"><text:span text:style-name="T491">2.<text:s/></text:span><text:span text:style-name="T492">Zber sa uskutočňuje donáškovým spôsobom celoročne do špeciálnej zbernej nádoby na textil a šatstvo umiestnené</text:span><text:span text:style-name="T493"><text:s/>na zberných miestach v obci. Frekvencia vyprázdňovania zberných nádob podľa potreby</text:span><text:span text:style-name="T494"><text:s/></text:span><text:span text:style-name="T495">prostredníctvom</text:span><text:span text:style-name="T496"> oprávnen</text:span><text:span text:style-name="T497">ej</text:span><text:span text:style-name="T498"><text:s/>osob</text:span><text:span text:style-name="T499">y</text:span><text:span text:style-name="T500"><text:s/>vykonávajúc</text:span><text:span text:style-name="T501">ej</text:span><text:span text:style-name="T502"><text:s/>na území obce zber a prepravu textilu</text:span><text:span text:style-name="T503">, ktorou obec uzavrel zmluvu</text:span><text:span text:style-name="T504">.</text:span></text:p>
      <text:p text:style-name="P505"/>
      <text:p text:style-name="P506">V. časť</text:p>
      <text:p text:style-name="P507">§ 18</text:p>
      <text:p text:style-name="P508">Nakladanie s objemným<text:s/>odpadom</text:p>
      <text:p text:style-name="P509"/>
      <text:p text:style-name="P510">1.<text:s/>Zber a odvoz objemných odpadov z domácností obec<text:s/>vykonáva veľkoobjemovými kontajnermi.<text:s/>Zber je vykonávaný<text:s/>dvoma<text:s/>spôsobmi:</text:p>
      <text:p text:style-name="P511">a) kalendárovým zberom, ktorý spočíva v pristavení zbernej nádoby 2 x ročne (jarný a jesenný zber objemných odpadov) na miestach určených obcou,</text:p>
      <text:p text:style-name="P512">b)<text:s/>individuálne pre občanov do kontajnerov, ktoré sú pre občanov obce Zlatná na Ostrove</text:p>
      <text:p text:style-name="P513"/>
      <text:p text:style-name="P514"/>
      <text:p text:style-name="P515">2. Objemné odpady musia byť do kontajnerov ukladané v zmenšenom objeme (napr. v rozobratom stave na dosky).</text:p>
      <text:p text:style-name="P516">Do veľkoobjemových kontajnerov sa zakazuje ukladať:</text:p>
      <text:list text:style-name="LFO13" text:continue-numbering="true">
        <text:list-item>
          <text:p text:style-name="P517">stavebné odpady zo stavieb vyžadujúcich povolenie podľa stavebného zákona,</text:p>
        </text:list-item>
        <text:list-item>
          <text:p text:style-name="P518">objemné odpady v nezmenšenom objeme,</text:p>
        </text:list-item>
        <text:list-item>
          <text:p text:style-name="P519">okenné rámy vznikajúcich pri rekonštrukcií bytov alebo domov,</text:p>
        </text:list-item>
        <text:list-item>
          <text:p text:style-name="P520">nebezpečné odpady ako sú chladničky, elektrozariadenia, kyseliny,</text:p>
        </text:list-item>
        <text:list-item>
          <text:p text:style-name="P521">opotrebované pneumatiky,</text:p>
        </text:list-item>
        <text:list-item>
          <text:p text:style-name="P522">biologicky rozložiteľný odpad.</text:p>
        </text:list-item>
      </text:list>
      <text:p text:style-name="P523"/>
      <text:p text:style-name="P524">3. Harmonogram zberu objemných odpadov obec oznámi miestne obvyklým spôsobom (mestský rozhlas, vývesné tabule a pod.). <text:s/></text:p>
      <text:p text:style-name="P525"/>
      <text:p text:style-name="P526">§ 19</text:p>
      <text:p text:style-name="P527">Nakladanie s nebezpečným odpadom<text:s/></text:p>
      <text:p text:style-name="P528">(odpadom z domácností s obsahom škodlivých látok)<text:s/></text:p>
      <text:p text:style-name="P529"/>
      <text:p text:style-name="P530">1.<text:s/><text:s/>Na území obce nakladanie s odpadom z domácností s obsahom škodlivých látok zabezpečuje výhradne oprávnená osoba na nakladanie s nebezpečnými odpadmi ktorou obec uzavrela zmluvu.</text:p>
      <text:p text:style-name="P531"/>
      <text:p text:style-name="P532">2. Pôvodca<text:s/>odpadu je povinný oddelene zbierať zložky komunálneho odpadu s nebezpečnými vlastnosťami.</text:p>
      <text:p text:style-name="P533"/>
      <text:p text:style-name="P534">3 . Odpady s obsahom škodlivín nepatria do nádob na zber komunálneho odpadu a do nádob určených na triedené zložky komunálneho odpadu.</text:p>
      <text:p text:style-name="P535"/>
      <text:p text:style-name="P536">4. Harmonogram<text:s/>zberu odpadov s obsahom škodlivín podľa ročného harmonogramu vyveseného na úradnej tabuli obce.</text:p>
      <text:p text:style-name="P537"/>
      <text:soft-page-break/>
      <text:p text:style-name="P538">5.<text:s/>Medzi nebezpečnými odpadmi<text:s/>patrí odpad:<text:s/>rozpúšťadlá,<text:s/>kyseliny,<text:s/>zásady,<text:s/>fotochemické látky,<text:s/>pesticídy,<text:s/>oleje a tuky (motorové, mazacie,<text:s/>farby, tlačiarenské farby, lepidlá a živice obsahujúce nebezpečné látky,<text:s/>detergenty (pracie prášky, čistiace prostriedky) obsahujúce nebezpečné látky,<text:s/>batérie a akumulátor,<text:s/>drevo obsahujúce nebezpečné látky, handry znečistené olejom, farbami, obaly znečistené nebezpečnými látkami a pod.</text:p>
      <text:p text:style-name="P539"/>
      <text:p text:style-name="P540">§ 20</text:p>
      <text:p text:style-name="P541">Nakladanie s kalmi zo žúmp a septikov</text:p>
      <text:p text:style-name="P542"/>
      <text:p text:style-name="P543">1. Zber, prepravu a zneškodnenie kalov zo septikov (vrátane žúmp) môžu vykonávať len osoby, ktoré majú na túto činnosť oprávnenie.</text:p>
      <text:p text:style-name="P544"/>
      <text:p text:style-name="P545">2. Majitelia žúmp a septikov ktorí nie sú napojení na vybudovanú splaškovú kanalizáciu, sú povinní zabezpečiť na vlastné náklady zneškodnenie kalov prostredníctvom oprávnenej osoby.<text:s/></text:p>
      <text:p text:style-name="P546">Každý majiteľ je povinný po dobu 3 rokov viesť evidenciu a uschovávať doklady o zabezpečení vývozu kalu zo septiku oprávnenou osobou a o jeho bezpečnej likvidácii.</text:p>
      <text:p text:style-name="P547"/>
      <text:p text:style-name="P548">3. Zneškodňovanie kalov zo septikov (vrátane žúmp) prebieha v čistiarni odpadových vôd.</text:p>
      <text:p text:style-name="P549"/>
      <text:p text:style-name="P550"/>
      <text:p text:style-name="P551">§<text:s/>21</text:p>
      <text:p text:style-name="P552">Prevádzkovanie zberného<text:s/>dvora</text:p>
      <text:p text:style-name="P553"/>
      <text:p text:style-name="P554">1.<text:s/>Zberný dvor je umiestnený v oplotenom areáli obce Zlatná na Ostrove na p. č. 1089/65 <text:s/>– prevádzkovateľom je Obec Zlatná na Ostrove.<text:s/></text:p>
      <text:p text:style-name="P555"/>
      <text:p text:style-name="P556">2.<text:s/>Prevádzkovanie zberného dvora po kolaudácii.</text:p>
      <text:p text:style-name="P557"/>
      <text:p text:style-name="P558"/>
      <text:p text:style-name="P559">§ 22<text:s/></text:p>
      <text:p text:style-name="P560">Spôsob nahlasovania nezákonného umiestnenia odpadu</text:p>
      <text:p text:style-name="P561"/>
      <text:p text:style-name="P562">1. Umiestnenie odpadu na nehnuteľnosti na území obce, ktoré je v rozpore so zákonom o odpadoch a týmto VZN (ďalej len „nezákonné umiestnenie odpadu“) môže akákoľvek fyzická osoba alebo právnická osoba nahlásiť Okresnému úradu Komárno, odboru starostlivosti o životné prostredie alebo obci, v ktorej územnom obvode sa táto nehnuteľnosť nachádza.</text:p>
      <text:p text:style-name="P563"/>
      <text:p text:style-name="P564">2. Nezákonné umiestnenie odpadu na obec Zlatná na Ostrove je možné oznámiť:</text:p>
      <text:p text:style-name="P565">- písomným podnetom na adresu – Obecný úrad Zlatná na Ostrove č. 184, 946 12 Zlatná na Ostrove,</text:p>
      <text:p text:style-name="P566"><text:span text:style-name="T567">- podnetom e-mailom na adresu<text:s/></text:span><text:a xlink:href="mailto:obeczlatnanaostrove@mail.telekom.sk" office:target-frame-name="_top" xlink:show="replace"><text:span text:style-name="T568">obeczlatnanaostrove@mail.telekom.sk</text:span></text:a><text:span text:style-name="T569">, alebo <text:s text:c="9"/></text:span></text:p>
      <text:p text:style-name="P570"><text:s text:c="3"/><text:a xlink:href="mailto:" office:target-frame-name="_top" xlink:show="replace"/><text:a xlink:href="mailto:aranyoskh@stonline.sk" office:target-frame-name="_top" xlink:show="replace"><text:span text:style-name="T571">aranyoskh@stonline.sk</text:span></text:a><text:span text:style-name="T572">,</text:span></text:p>
      <text:p text:style-name="P573"><text:span text:style-name="T574">- telefonicky na telefónne číslo 035</text:span>/<text:span text:style-name="T575">7781168, 77 81</text:span><text:span text:style-name="T576"> </text:span><text:span text:style-name="T577">169</text:span><text:span text:style-name="T578">.</text:span></text:p>
      <text:p text:style-name="P579"/>
      <text:soft-page-break/>
      <text:p text:style-name="P580">3.<text:s/>Oznámenie musí obsahovať bližšie určenie miesta ods. 1 a 2, na ktorom sa nezákonne umiestnený odpad nachádza, napr. fotografiu mapy lokality a druh odpadu napr. stavebný odpad, zmesový komunálny odpad, objemný odpad.</text:p>
      <text:p text:style-name="P581"/>
      <text:p text:style-name="P582"/>
      <text:p text:style-name="P583"/>
      <text:p text:style-name="P584"/>
      <text:p text:style-name="P585"/>
      <text:p text:style-name="P586"/>
      <text:p text:style-name="P587">§ 23<text:s/></text:p>
      <text:p text:style-name="P588">Kontrola</text:p>
      <text:p text:style-name="P589"/>
      <text:p text:style-name="P590">1. Kontrolu dodržiavania ustanovení tohto VZN vykonáva obec prostredníctvom osôb poverených obcou a hlavného kontrolóra obce.</text:p>
      <text:p text:style-name="P591"/>
      <text:p text:style-name="P592"/>
      <text:p text:style-name="P593">VI. časť</text:p>
      <text:p text:style-name="P594">§<text:s/>24</text:p>
      <text:p text:style-name="P595">Záverečné ustanovenia</text:p>
      <text:p text:style-name="P596"/>
      <text:p text:style-name="P597">1.<text:s/>Pôsobnosť orgánov<text:s/>štátnej správy a obce, práva a povinnosti právnických osôb a fyzických osôb pri predchádzaní vzniku odpadov a pri nakladaní s komunálnym odpadom, zodpovednosť za porušenie povinností na úseku odpadového hospodárstva je upravená v zákone č. 79/2015 Z. z. o odpadoch a o zmene a doplnení niektorých zákonov.</text:p>
      <text:p text:style-name="P598"/>
      <text:p text:style-name="P599">2. <text:s/>Týmto VZN sa ruší a nahrádza všeobecne záväzné nariadenie obce č. 1/2016 zo dňa 07.06.2016 o nakladaní s komunálnymi odpadmi a drobnými stavebnými odpadmi.</text:p>
      <text:p text:style-name="P600"/>
      <text:p text:style-name="P601">3) Toto<text:s/>VZN č. 1/2018 schválilo obecné zastupiteľstvo na svojom zasadnutí dňa ...............</text:p>
      <text:p text:style-name="P602"/>
      <text:p text:style-name="P603"/>
      <text:p text:style-name="P604">V Zlatnej na Ostrove, dňa 22.05.2018</text:p>
      <text:p text:style-name="P605"><text:s text:c="25"/></text:p>
      <text:p text:style-name="P606"/>
      <text:p text:style-name="P607"><text:s text:c="85"/>Ing. Eva Varjúová</text:p>
      <text:p text:style-name="P608"><text:s text:c="87"/>starostka obce</text:p>
      <text:p text:style-name="P609"/>
      <text:p text:style-name="P610"/>
      <text:p text:style-name="P611"/>
      <text:p text:style-name="P612"/>
      <text:p text:style-name="P613"/>
      <text:p text:style-name="P614"><text:bookmark-start text:name="_GoBack"/><text:bookmark-end text:name="_GoBack"/></text:p>
      <text:p text:style-name="P615">Dátum vyvesenia návrhu VZN:<text:s/><text:s text:c="3"/>22.05.2018</text:p>
      <text:p text:style-name="P616">Dátum zvesenia návrhu VZN:<text:s text:c="6"/></text:p>
      <text:p text:style-name="P617">Dátum schválenia návrhu VZN:<text:s text:c="3"/></text:p>
      <text:p text:style-name="P618">Dátum vyvesenia VZN po prijatí:<text:s/></text:p>
      <text:p text:style-name="P619">Dátum zvesenia VZN po prijatí:<text:s text:c="3"/></text:p>
      <text:soft-page-break/>
      <text:p text:style-name="P620">Dátum účinnosti VZN:<text:s text:c="18"/></text:p>
      <text:p text:style-name="P621"/>
      <text:p text:style-name="P622"/>
      <text:p text:style-name="P623"/>
      <text:p text:style-name="P624"/>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2" style:display-name="Nadpis 2" style:family="paragraph" style:parent-style-name="Normáln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sk" style:country-asian="SK" fo:hyphenate="false"/>
    </style:style>
    <style:style style:name="Normálny" style:display-name="Normálny" style:family="paragraph">
      <style:text-propertie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Textzástupnéhosymbolu" style:display-name="Text zástupného symbolu" style:family="text" style:parent-style-name="Predvolenépísmoodseku">
      <style:text-properties fo:color="#808080"/>
    </style:style>
    <style:style style:name="Odsekzoznamu" style:display-name="Odsek zoznamu" style:family="paragraph" style:parent-style-name="Normálny">
      <style:paragraph-properties fo:margin-left="0.5in">
        <style:tab-stops/>
      </style:paragraph-properties>
      <style:text-properties fo:hyphenate="false"/>
    </style:style>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UnresolvedMention" style:display-name="Unresolved Mention" style:family="text" style:parent-style-name="Predvolenépísmoodseku">
      <style:text-properties fo:color="#808080" fo:background-color="#E6E6E6"/>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Nadpis2Char" style:display-name="Nadpis 2 Char" style:family="text" style:parent-style-name="Predvolenépísmoodseku">
      <style:text-properties style:font-name="Times New Roman" style:font-name-asian="Times New Roman" style:font-name-complex="Times New Roman" fo:font-weight="bold" style:font-weight-asian="bold" style:font-weight-complex="bold" fo:font-size="18pt" style:font-size-asian="18pt" style:font-size-complex="18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4916in" text:min-label-width="0.25in"/>
        <style:text-properties style:font-name="Wingdings"/>
      </text:list-level-style-bullet>
      <text:list-level-style-bullet text:level="2" text:style-name="WW_CharLFO1LVL2" text:bullet-char="o">
        <style:list-level-properties text:space-before="0.9916in" text:min-label-width="0.25in"/>
        <style:text-properties style:font-name="Courier New"/>
      </text:list-level-style-bullet>
      <text:list-level-style-bullet text:level="3" text:style-name="WW_CharLFO1LVL3" text:bullet-char="">
        <style:list-level-properties text:space-before="1.4916in" text:min-label-width="0.25in"/>
        <style:text-properties style:font-name="Wingdings"/>
      </text:list-level-style-bullet>
      <text:list-level-style-bullet text:level="4" text:style-name="WW_CharLFO1LVL4" text:bullet-char="">
        <style:list-level-properties text:space-before="1.9916in" text:min-label-width="0.25in"/>
        <style:text-properties style:font-name="Symbol"/>
      </text:list-level-style-bullet>
      <text:list-level-style-bullet text:level="5" text:style-name="WW_CharLFO1LVL5" text:bullet-char="o">
        <style:list-level-properties text:space-before="2.4916in" text:min-label-width="0.25in"/>
        <style:text-properties style:font-name="Courier New"/>
      </text:list-level-style-bullet>
      <text:list-level-style-bullet text:level="6" text:style-name="WW_CharLFO1LVL6" text:bullet-char="">
        <style:list-level-properties text:space-before="2.9916in" text:min-label-width="0.25in"/>
        <style:text-properties style:font-name="Wingdings"/>
      </text:list-level-style-bullet>
      <text:list-level-style-bullet text:level="7" text:style-name="WW_CharLFO1LVL7" text:bullet-char="">
        <style:list-level-properties text:space-before="3.4916in" text:min-label-width="0.25in"/>
        <style:text-properties style:font-name="Symbol"/>
      </text:list-level-style-bullet>
      <text:list-level-style-bullet text:level="8" text:style-name="WW_CharLFO1LVL8" text:bullet-char="o">
        <style:list-level-properties text:space-before="3.9916in" text:min-label-width="0.25in"/>
        <style:text-properties style:font-name="Courier New"/>
      </text:list-level-style-bullet>
      <text:list-level-style-bullet text:level="9" text:style-name="WW_CharLFO1LVL9" text:bullet-char="">
        <style:list-level-properties text:space-before="4.4916in" text:min-label-width="0.25in"/>
        <style:text-properties style:font-name="Wingdings"/>
      </text:list-level-style-bullet>
    </text:list-style>
    <text:list-style style:name="LFO2">
      <text:list-level-style-bullet text:level="1" text:style-name="WW_CharLFO2LVL1" text:bullet-char="-">
        <style:list-level-properties text:space-before="0.1666in" text:min-label-width="0.25in"/>
        <style:text-properties style:font-name="Times New Roman"/>
      </text:list-level-style-bullet>
      <text:list-level-style-bullet text:level="2" text:style-name="WW_CharLFO2LVL2" text:bullet-char="o">
        <style:list-level-properties text:space-before="0.6666in" text:min-label-width="0.25in"/>
        <style:text-properties style:font-name="Courier New"/>
      </text:list-level-style-bullet>
      <text:list-level-style-bullet text:level="3" text:style-name="WW_CharLFO2LVL3" text:bullet-char="">
        <style:list-level-properties text:space-before="1.1666in" text:min-label-width="0.25in"/>
        <style:text-properties style:font-name="Wingdings"/>
      </text:list-level-style-bullet>
      <text:list-level-style-bullet text:level="4" text:style-name="WW_CharLFO2LVL4" text:bullet-char="">
        <style:list-level-properties text:space-before="1.6666in" text:min-label-width="0.25in"/>
        <style:text-properties style:font-name="Symbol"/>
      </text:list-level-style-bullet>
      <text:list-level-style-bullet text:level="5" text:style-name="WW_CharLFO2LVL5" text:bullet-char="o">
        <style:list-level-properties text:space-before="2.1666in" text:min-label-width="0.25in"/>
        <style:text-properties style:font-name="Courier New"/>
      </text:list-level-style-bullet>
      <text:list-level-style-bullet text:level="6" text:style-name="WW_CharLFO2LVL6" text:bullet-char="">
        <style:list-level-properties text:space-before="2.6666in" text:min-label-width="0.25in"/>
        <style:text-properties style:font-name="Wingdings"/>
      </text:list-level-style-bullet>
      <text:list-level-style-bullet text:level="7" text:style-name="WW_CharLFO2LVL7" text:bullet-char="">
        <style:list-level-properties text:space-before="3.1666in" text:min-label-width="0.25in"/>
        <style:text-properties style:font-name="Symbol"/>
      </text:list-level-style-bullet>
      <text:list-level-style-bullet text:level="8" text:style-name="WW_CharLFO2LVL8" text:bullet-char="o">
        <style:list-level-properties text:space-before="3.6666in" text:min-label-width="0.25in"/>
        <style:text-properties style:font-name="Courier New"/>
      </text:list-level-style-bullet>
      <text:list-level-style-bullet text:level="9" text:style-name="WW_CharLFO2LVL9" text:bullet-char="">
        <style:list-level-properties text:space-before="4.166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5">
      <text:list-level-style-number text:level="1" style:num-prefix="(" style:num-suffix=")" style:num-format="1">
        <style:list-level-properties text:space-before="0.25in" text:min-label-width="0.281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text:list-style style:name="LFO10">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fo:text-align="center"/>
    </style:style>
  </office:automatic-styles>
  <office:master-styles>
    <style:master-page style:name="MP0" style:page-layout-name="PL0">
      <style:footer>
        <text:p text:style-name="P2"><text:page-number text:fixed="false">1</text:page-number></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Zuzana Molnárová</meta:initial-creator>
    <dc:creator>Sekretariat</dc:creator>
    <meta:creation-date>2018-05-22T13:17:00Z</meta:creation-date>
    <dc:date>2018-05-22T13:17:00Z</dc:date>
    <meta:print-date>2018-05-22T12:21:00Z</meta:print-date>
    <meta:template xlink:href="Normal" xlink:type="simple"/>
    <meta:editing-cycles>2</meta:editing-cycles>
    <meta:editing-duration>PT60S</meta:editing-duration>
    <meta:document-statistic meta:page-count="15" meta:paragraph-count="63" meta:word-count="4741" meta:character-count="31704" meta:row-count="225" meta:non-whitespace-character-count="27026"/>
  </office:meta>
</office:document-meta>
</file>