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 fo:margin-bottom="0in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9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text-align="justify" fo:margin-bottom="0in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5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35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51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52" style:parent-style-name="Odsekzoznamu" style:list-style-name="LFO1" style:family="paragraph">
      <style:paragraph-properties fo:text-align="justify" fo:margin-bottom="0in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58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Odsekzoznamu" style:list-style-name="LFO2" style:family="paragraph">
      <style:paragraph-properties fo:text-align="justify" fo:margin-bottom="0in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Odsekzoznamu" style:list-style-name="LFO2" style:family="paragraph">
      <style:paragraph-properties fo:text-align="justify" fo:margin-bottom="0in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05" style:parent-style-name="Odsekzoznamu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Odsekzoznamu" style:list-style-name="LFO1" style:family="paragraph">
      <style:paragraph-properties fo:text-align="justify" fo:margin-bottom="0in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1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13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Odsekzoznamu" style:family="paragraph">
      <style:paragraph-properties fo:text-align="justify" fo:margin-bottom="0in" fo:margin-left="0.25in">
        <style:tab-stops/>
      </style:paragraph-properties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Odsekzoznamu" style:list-style-name="LFO1" style:family="paragraph">
      <style:paragraph-properties fo:text-align="justify" fo:margin-bottom="0in"/>
    </style:style>
    <style:style style:name="T1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2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Normálny" style:family="paragraph">
      <style:paragraph-properties fo:text-align="justify" fo:margin-bottom="0in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3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32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ableColumn134" style:family="table-column">
      <style:table-column-properties style:column-width="1.6701in"/>
    </style:style>
    <style:style style:name="TableColumn135" style:family="table-column">
      <style:table-column-properties style:column-width="4.6229in"/>
    </style:style>
    <style:style style:name="Table133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00%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 fo:line-height="100%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Row145" style:family="table-row">
      <style:table-row-properties style:min-row-height="1.230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Normálny" style:family="paragraph">
      <style:paragraph-properties fo:margin-bottom="0in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Odsekzoznamu" style:list-style-name="LFO3" style:family="paragraph">
      <style:paragraph-properties fo:text-align="justify" fo:margin-bottom="0in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5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64" style:parent-style-name="Odsekzoznamu" style:list-style-name="LFO3" style:family="paragraph">
      <style:paragraph-properties fo:text-align="justify" fo:margin-bottom="0in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Normálny" style:family="paragraph">
      <style:paragraph-properties fo:text-align="justify" fo:margin-bottom="0in"/>
    </style:style>
    <style:style style:name="T17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7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75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ableColumn177" style:family="table-column">
      <style:table-column-properties style:column-width="1.9652in"/>
    </style:style>
    <style:style style:name="TableColumn178" style:family="table-column">
      <style:table-column-properties style:column-width="2.2298in"/>
    </style:style>
    <style:style style:name="TableColumn179" style:family="table-column">
      <style:table-column-properties style:column-width="2.0979in"/>
    </style:style>
    <style:style style:name="Table176" style:family="table">
      <style:table-properties style:width="6.29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bottom="0in" fo:line-height="100%"/>
    </style:style>
    <style:style style:name="T18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in" fo:line-height="100%"/>
    </style:style>
    <style:style style:name="T18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fo:text-align="justify" fo:margin-bottom="0in" fo:line-height="100%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ableRow193" style:family="table-row">
      <style:table-row-properties style:min-row-height="2.250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Normálny" style:family="paragraph">
      <style:paragraph-properties fo:text-align="justify" fo:margin-bottom="0in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5" style:parent-style-name="Odsekzoznamu" style:list-style-name="LFO1" style:family="paragraph">
      <style:paragraph-properties fo:text-align="justify" fo:margin-bottom="0in"/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0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0" style:parent-style-name="Normálny" style:family="paragraph">
      <style:paragraph-properties fo:text-align="justify" fo:margin-bottom="0in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13" style:parent-style-name="Odsekzoznamu" style:list-style-name="LFO4" style:family="paragraph">
      <style:paragraph-properties fo:text-align="justify" fo:margin-bottom="0in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18" style:parent-style-name="Odsekzoznamu" style:list-style-name="LFO4" style:family="paragraph">
      <style:paragraph-properties fo:text-align="justify" fo:margin-bottom="0in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2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2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2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9" style:parent-style-name="Odsekzoznamu" style:list-style-name="LFO1" style:family="paragraph">
      <style:paragraph-properties fo:text-align="justify" fo:margin-bottom="0in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23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álny" style:family="paragraph">
      <style:paragraph-properties fo:text-align="justify" fo:margin-bottom="0in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3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3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Odsekzoznamu" style:list-style-name="LFO5" style:family="paragraph">
      <style:paragraph-properties fo:text-align="justify" fo:margin-bottom="0in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42" style:parent-style-name="Odsekzoznamu" style:list-style-name="LFO5" style:family="paragraph">
      <style:paragraph-properties fo:text-align="justify" fo:margin-bottom="0in"/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4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4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49" style:parent-style-name="Odsekzoznamu" style:list-style-name="LFO5" style:family="paragraph">
      <style:paragraph-properties fo:text-align="justify" fo:margin-bottom="0in"/>
    </style:style>
    <style:style style:name="T2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52" style:parent-style-name="Odsekzoznamu" style:list-style-name="LFO5" style:family="paragraph">
      <style:paragraph-properties fo:text-align="justify" fo:margin-bottom="0in"/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5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57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58" style:parent-style-name="Normálny" style:family="paragraph">
      <style:paragraph-properties fo:text-align="justify" fo:margin-bottom="0in"/>
    </style:style>
    <style:style style:name="T2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6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266" style:parent-style-name="Predvolenépísmoodseku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267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68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69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70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71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272" style:parent-style-name="Normá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hu" fo:country="HU"/>
    </style:style>
    <style:style style:name="P273" style:parent-style-name="Normálny" style:family="paragraph">
      <style:paragraph-properties fo:text-align="justify" fo:margin-bottom="0in" fo:margin-left="3.4416in">
        <style:tab-stops/>
      </style:paragraph-properties>
    </style:style>
    <style:style style:name="T274" style:parent-style-name="Predvolenépísmoodseku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2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277" style:parent-style-name="Normálny" style:family="paragraph">
      <style:paragraph-properties fo:text-align="justify" fo:margin-bottom="0in" fo:margin-left="2.95in" fo:text-indent="0.4916in">
        <style:tab-stops/>
      </style:paragraph-properties>
    </style:style>
    <style:style style:name="T27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bec Zlatná na Ostrove</text:p>
      <text:p text:style-name="P3">Obecný úrad č. 184</text:p>
      <text:p text:style-name="P4">946 12 <text:s/>Zlatná na Ostrove</text:p>
      <text:p text:style-name="P5"/>
      <text:p text:style-name="P6"><text:span text:style-name="T7">Vec</text:span><text:span text:style-name="T8"><text:s/>/<text:s/></text:span><text:span text:style-name="T9">Tárgy</text:span><text:span text:style-name="T10">:<text:s/></text:span><text:span text:style-name="T11">Žiadosť o vydanie súhlasu na výrub dreviny</text:span><text:span text:style-name="T12"><text:s/>podľa zákon NR SR č. 543/2002 Z. z. o ochrane prírody a krajiny v znení neskorších predpisov a vyhlášky MŽP SR 24/2003 Z. z. ktorou sa vykonáva zákona č. 543/2002 Z. z. o ochrane prírody a krajiny /<text:s/></text:span><text:span text:style-name="T13">Kérvény fakivágás engedélyezésére</text:span><text:span text:style-name="T14"><text:s/>a Tt. 543/2002. sz.<text:s/></text:span><text:span text:style-name="T15">t</text:span><text:span text:style-name="T16">ermészet- és tájvédelmi törvény és későbbi módosításai, valamint a Tt. 24/2003. sz., a Tt. 543/2002. sz. a természet-</text:span><text:span text:style-name="T17"><text:s/>és tájv</text:span><text:span text:style-name="T18">édelmi törvényhez kiadott végreható rendelete és későbbi módosításai értelmében.</text:span></text:p>
      <text:p text:style-name="P19"/>
      <text:list text:style-name="LFO1" text:continue-numbering="true">
        <text:list-item>
          <text:p text:style-name="P20"><text:span text:style-name="T21">Údaje o</text:span><text:span text:style-name="T22"> </text:span><text:span text:style-name="T23">žiadateľovi /<text:s/></text:span><text:span text:style-name="T24">A kérvényező adatai</text:span></text:p>
        </text:list-item>
      </text:list>
      <text:p text:style-name="P25"><text:span text:style-name="T26">Priezvisko a</text:span><text:span text:style-name="T27"> </text:span><text:span text:style-name="T28">meno /názov/ obchodné meno<text:s/></text:span><text:span text:style-name="T29">/ Család- és utónév /megnevezés/ cégnév</text:span><text:span text:style-name="T30">:</text:span></text:p>
      <text:p text:style-name="P31">.................................................................................................................................................</text:p>
      <text:p text:style-name="P32"><text:span text:style-name="T33">Trvalý pobyt (sídlo) /<text:s/></text:span><text:span text:style-name="T34">Állandó lakhely (székhely)</text:span></text:p>
      <text:p text:style-name="P35">.................................................................................................................................................</text:p>
      <text:p text:style-name="P36"><text:span text:style-name="T37">Telefónne číslo /<text:s/></text:span><text:span text:style-name="T38">Telefonszám<text:s/></text:span><text:span text:style-name="T39">................................................................................................</text:span></text:p>
      <text:p text:style-name="P40"/>
      <text:p text:style-name="P41"><text:span text:style-name="T42">Príloha /<text:s/></text:span><text:span text:style-name="T43">Melléklet</text:span><text:span text:style-name="T44">:</text:span><text:span text:style-name="T45"><text:s/>V</text:span><text:span text:style-name="T46"> </text:span><text:span text:style-name="T47">prípade právnickej osoby výpis z</text:span><text:span text:style-name="T48"> </text:span><text:span text:style-name="T49">obchodného registra /<text:s/></text:span><text:span text:style-name="T50">Jogi személyek esetében cégkivonat</text:span></text:p>
      <text:p text:style-name="P51"/>
      <text:list text:style-name="LFO1" text:continue-numbering="true">
        <text:list-item>
          <text:p text:style-name="P52"><text:span text:style-name="T53">Údaje o</text:span><text:span text:style-name="T54"> </text:span><text:span text:style-name="T55">pozemku, na ktorom drevina rastie</text:span><text:span text:style-name="T56"><text:s/>/<text:s/></text:span><text:span text:style-name="T57">A földterület/telek adatai, amelyen a faféle nő</text:span></text:p>
        </text:list-item>
      </text:list>
      <text:p text:style-name="P58"><text:span text:style-name="T59">Katastrálne územie /<text:s/></text:span><text:span text:style-name="T60">Kataszteri terület</text:span><text:span text:style-name="T61"><text:s/>...................................................................................</text:span></text:p>
      <text:p text:style-name="P62"><text:span text:style-name="T63">Druh pozemku<text:s/></text:span><text:span text:style-name="T64">/ A földterület/telek fajtája</text:span><text:span text:style-name="T65"><text:s/>..............................................................................</text:span></text:p>
      <text:p text:style-name="P66"><text:span text:style-name="T67">Číslo parcely<text:s/></text:span><text:span text:style-name="T68">/ Parcellaszám</text:span><text:span text:style-name="T69"><text:s/>...................................................................................................</text:span></text:p>
      <text:p text:style-name="P70"><text:span text:style-name="T71">Vlastník pozemku /<text:s/></text:span><text:span text:style-name="T72">A földterület/telek tulajdonosa</text:span><text:span text:style-name="T73"><text:s/>................................................................</text:span></text:p>
      <text:p text:style-name="P74"/>
      <text:p text:style-name="P75"><text:span text:style-name="T76">Príloha /<text:s/></text:span><text:span text:style-name="T77">Melléklet</text:span><text:span text:style-name="T78">:<text:s/></text:span></text:p>
      <text:list text:style-name="LFO2" text:continue-numbering="true">
        <text:list-item>
          <text:p text:style-name="P79"><text:span text:style-name="T80"><draw:custom-shape svg:x="3.35972in" svg:y="0.46458in" svg:width="0.10417in" svg:height="0.10417in" draw:z-index="251659264" draw:id="id0" draw:style-name="a0" draw:name="Obdĺžnik 1" text:anchor-type="paragraph"><svg:desc/><draw:enhanced-geometry draw:type="non-primitive" svg:viewBox="0 0 21600 21600" draw:enhanced-path="M 0 0 L 21600 0 21600 21600 0 21600 Z N"/></draw:custom-shape></text:span><text:span text:style-name="T81"><draw:custom-shape svg:x="4.79167in" svg:y="0.45486in" svg:width="0.10417in" svg:height="0.10417in" draw:z-index="251661312" draw:id="id1" draw:style-name="a1" draw:name="Obdĺžnik 2" text:anchor-type="paragraph"><svg:desc/><draw:enhanced-geometry draw:type="non-primitive" svg:viewBox="0 0 21600 21600" draw:enhanced-path="M 0 0 L 21600 0 21600 21600 0 21600 Z N"/></draw:custom-shape></text:span><text:span text:style-name="T82">Kópia katastrálnej mapy alebo iný doklad umožňujúci identifikáciu dreviny v</text:span><text:span text:style-name="T83"> </text:span><text:span text:style-name="T84">teréne /<text:s/></text:span><text:span text:style-name="T85">A kataszteri térkép másolata vagy egyéb dokumentumok, amelyek segítségével identifikálható a faféle</text:span><text:span text:style-name="T86"><text:s/></text:span><text:span text:style-name="T87"><text:tab/>Áno /<text:s/></text:span><text:span text:style-name="T88">Igen</text:span><text:span text:style-name="T89"><text:tab/></text:span><text:span text:style-name="T90"><text:tab/>Nie /<text:s/></text:span><text:span text:style-name="T91">Nem</text:span><text:span text:style-name="T92"><text:tab/></text:span></text:p>
        </text:list-item>
        <text:list-item>
          <text:p text:style-name="P93"><text:span text:style-name="T94"><draw:custom-shape svg:x="4.38056in" svg:y="0.05208in" svg:width="0.10417in" svg:height="0.10417in" draw:z-index="251665408" draw:id="id2" draw:style-name="a2" draw:name="Obdĺžnik 4" text:anchor-type="paragraph"><svg:desc/><draw:enhanced-geometry draw:type="non-primitive" svg:viewBox="0 0 21600 21600" draw:enhanced-path="M 0 0 L 21600 0 21600 21600 0 21600 Z N"/></draw:custom-shape></text:span><text:span text:style-name="T95"><draw:custom-shape svg:x="5.8125in" svg:y="0.06181in" svg:width="0.10417in" svg:height="0.10417in" draw:z-index="251663360" draw:id="id3" draw:style-name="a3" draw:name="Obdĺžnik 3" text:anchor-type="paragraph"><svg:desc/><draw:enhanced-geometry draw:type="non-primitive" svg:viewBox="0 0 21600 21600" draw:enhanced-path="M 0 0 L 21600 0 21600 21600 0 21600 Z N"/></draw:custom-shape></text:span><text:span text:style-name="T96">Výpis listu vlastníctva<text:s/></text:span><text:span text:style-name="T97">/<text:s/></text:span><text:span text:style-name="T98">Tulajdonlap</text:span><text:span text:style-name="T99"><text:tab/>Áno /<text:s/></text:span><text:span text:style-name="T100">Igen</text:span><text:span text:style-name="T101"><text:s/></text:span><text:span text:style-name="T102"><text:tab/></text:span><text:span text:style-name="T103"><text:tab/>Nie /<text:s/></text:span><text:span text:style-name="T104">Nem</text:span></text:p>
        </text:list-item>
      </text:list>
      <text:p text:style-name="P105"/>
      <text:list text:style-name="LFO1" text:continue-numbering="true">
        <text:list-item>
          <text:p text:style-name="P106"><text:span text:style-name="T107">Súhlas vlastníka, správcu, prípadne nájomcu</text:span><text:span text:style-name="T108">, ak mu takéto oprávnenie vyplýva z</text:span><text:span text:style-name="T109"> </text:span><text:span text:style-name="T110">nájomnej zmluvy, pozemku, na ktorom drevina rastie, ak žiadateľ nie je jeho vlastníkom (správcom, vlastníkom) /<text:s/></text:span><text:span text:style-name="T111">A tulajdonos, kezelő, bérlő beleegyezése</text:span><text:span text:style-name="T112">, ha ez a jogosultság bérleti szerződésből, földbérlésből származik, amelyen a faféle nő, ha a kérvényező nem a fás terület tulajdonosa (tulajdonos, kezelő).</text:span></text:p>
        </text:list-item>
      </text:list>
      <text:p text:style-name="P113"/>
      <text:p text:style-name="P114"><text:span text:style-name="T115">Stanovisko vlastníka, správcu, nájomcu /<text:s/></text:span><text:span text:style-name="T116">A tulajdonos, kezelő, bérlő nyilatkozata<text:s/></text:span><text:span text:style-name="T1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119"><text:span text:style-name="T120">Špecifikácia dreviny, ktorá sa má vyrúbať</text:span><text:span text:style-name="T121">/<text:s/></text:span><text:span text:style-name="T122">A kivágandó faféle leírása</text:span></text:p>
        </text:list-item>
      </text:list>
      <text:p text:style-name="P123"/>
      <text:p text:style-name="P124"><text:span text:style-name="T125">Krovité porasty</text:span><text:span text:style-name="T126"><text:s/>(v prípade nedostatku miesta uveďte špecifikáciu na osobitnej prílohe)<text:s/></text:span><text:span text:style-name="T127">/<text:s/></text:span><text:span text:style-name="T128">Cserjék</text:span><text:span text:style-name="T129"><text:s/>(amennyiben a hely nem bizonyul elegendőnek a leírást<text:s/></text:span><text:span text:style-name="T130">mellékeljék külön</text:span><text:span text:style-name="T131">)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Druh dreviny /<text:s/></text:span><text:span text:style-name="T140">Fajta</text:span></text:p>
          </table:table-cell>
          <table:table-cell table:style-name="TableCell141">
            <text:p text:style-name="P142"><text:span text:style-name="T143">Plošná výmera krovitých porastov, zdravotný stav krov /<text:s/></text:span><text:span text:style-name="T144">a cserjék területi kiterjedése, egészségügyi állapot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Poznámka /<text:s/></text:span><text:span text:style-name="T153">Megjegyzés</text:span><text:span text:style-name="T154">:</text:span></text:p>
      <text:list text:style-name="LFO3" text:continue-numbering="true">
        <text:list-item>
          <text:p text:style-name="P155"><text:span text:style-name="T156">Doklady podľa písmena B. a C. sa nevyžadujú v prípade žiadosti o vydanie súhlasu na výrub dreviny z dôvodu umiestnenia líniovej stavby, na ktorej účely možno pozemky vyvlastniť. K žiadosti sa pripojí výkres z projektovej dokumentácie stavby ktorý obsahuje presný popis trasy líniovej stavby v mierke najmenej 1:10 000 s vyznačením lokality, kde drevina rastie /<text:s/></text:span><text:span text:style-name="T157">A fakivágás iránti kérelem B. és C. pontja szerint nem szükségesek dokumentumok, abban az esetben</text:span><text:span text:style-name="T158">,</text:span><text:span text:style-name="T159"><text:s/>ha vonalas</text:span><text:span text:style-name="T160"><text:s/></text:span><text:span text:style-name="T161">építményeket elhelyezéséről van szó, amelyek során a területet kisajátíthatják. A kérvényhez csatolni kell az építmény t</text:span><text:span text:style-name="T162">ervdokumentá</text:span><text:span text:style-name="T163">ciójának rajzait, amely tartalmazza a vonalas építmény pontos elírását legalább 1:10 000 méretarányban, azon hely megjelölésével, ahol a faféle nő.</text:span></text:p>
        </text:list-item>
        <text:list-item>
          <text:p text:style-name="P164"><text:span text:style-name="T165">Doklady podľa písmena C. sa nevyžaduje v prípade žiadosti o vydanie súhlasu na výrub dreviny rámci údržby brehových porastov vodných tokov, ak je žiadateľom správca vodného toku</text:span><text:span text:style-name="T166"><text:s/>/<text:s/></text:span><text:span text:style-name="T167">A fakivágás iránti kérelem C. pontja szerint nem szükségesek a dokumentumok, vízmedrek partjainak karbantartása esetében, ha a kérvényező a vízmeder kezelője</text:span><text:span text:style-name="T168">.</text:span></text:p>
        </text:list-item>
      </text:list>
      <text:p text:style-name="P169"/>
      <text:p text:style-name="P170"><text:span text:style-name="T171">Stromy<text:s/></text:span><text:span text:style-name="T172">(v prípade nedostatku miesta uveďte špecifikáciu dreviny na osobitnej prílohe) /<text:s/></text:span><text:span text:style-name="T173">Fák<text:s/></text:span><text:span text:style-name="T174">(amennyiben a hely nem bizonyul elegendőnek a leírást mellékeljék külön)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Druh dreviny /<text:s/></text:span><text:span text:style-name="T184">Fajta</text:span></text:p>
          </table:table-cell>
          <table:table-cell table:style-name="TableCell185">
            <text:p text:style-name="P186"><text:span text:style-name="T187">Obvod kmeňa vo výške 1,3 m /<text:s/></text:span><text:span text:style-name="T188">Törzskerület 1,3 m magasságban</text:span></text:p>
          </table:table-cell>
          <table:table-cell table:style-name="TableCell189">
            <text:p text:style-name="P190"><text:span text:style-name="T191">Zdravotný stav /<text:s/></text:span><text:span text:style-name="T192">Egészségügyi állapot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Plánovaný termín výrubu /<text:s/></text:span><text:span text:style-name="T202">Tervezett nap a fakivágásra</text:span><text:span text:style-name="T203"><text:s/>...........................................................</text:span></text:p>
      <text:p text:style-name="P204"/>
      <text:list text:style-name="LFO1" text:continue-numbering="true">
        <text:list-item>
          <text:p text:style-name="P205"><text:span text:style-name="T206">Odôvodnenie žiadosti /<text:s/></text:span><text:span text:style-name="T207">A fakivágás indoklása</text:span></text:p>
        </text:list-item>
      </text:list>
      <text:p text:style-name="P2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9"/>
      <text:p text:style-name="P210"><text:span text:style-name="T211">Príloha /</text:span><text:span text:style-name="T212"><text:s/>Melléklet</text:span></text:p>
      <text:list text:style-name="LFO4" text:continue-numbering="true">
        <text:list-item>
          <text:p text:style-name="P213"><text:span text:style-name="T214">V prípade, keď dôvodom je narušenie kanalizácie<text:s/></text:span><text:span text:style-name="T215">/ abban az esetben, ha az ok a csatornarendszer megzavarása –</text:span><text:span text:style-name="T216"><text:s/>stanovisko správcu siete /<text:s/></text:span><text:span text:style-name="T217">az illetékes hálózat véleménye</text:span></text:p>
        </text:list-item>
        <text:list-item>
          <text:p text:style-name="P218"><text:span text:style-name="T219">V prípade, keď dôvodom je narušenie stavby /<text:s/></text:span><text:span text:style-name="T220">abban az eset</text:span><text:span text:style-name="T221">ben, ha az ok az építmény</text:span><text:span text:style-name="T222"><text:s/>statikájának</text:span><text:span text:style-name="T223"><text:s/>megzavarása</text:span><text:span text:style-name="T224"><text:s/>– statický posudok /<text:s/></text:span><text:span text:style-name="T225">statikai vizsgá</text:span><text:span text:style-name="T226">lat</text:span><text:span text:style-name="T227"><text:s/></text:span></text:p>
        </text:list-item>
      </text:list>
      <text:p text:style-name="P228"/>
      <text:list text:style-name="LFO1" text:continue-numbering="true">
        <text:list-item>
          <text:p text:style-name="P229"><text:span text:style-name="T230">Správny poplatok uhradený /<text:s/></text:span><text:span text:style-name="T231">A megfelelő illeték térítése</text:span><text:span text:style-name="T232">:</text:span></text:p>
        </text:list-item>
      </text:list>
      <text:p text:style-name="P233"><text:span text:style-name="T234">(fyzické osoby 10 EUR, právnické osoby a fyzické osoby oprávnené na podnikanie 100 EUR /<text:s/></text:span><text:span text:style-name="T235">természetes személyek 10 EUR, jogi személye</text:span><text:span text:style-name="T236">k</text:span><text:bookmark-start text:name="_GoBack"/><text:bookmark-end text:name="_GoBack"/><text:span text:style-name="T237"><text:s/>és vállalkozásra jogosult természetes személyek 100 EUR</text:span><text:span text:style-name="T238">)</text:span></text:p>
      <text:list text:style-name="LFO5" text:continue-numbering="true">
        <text:list-item>
          <text:p text:style-name="P239"><text:span text:style-name="T240">V hotovosti do pokladnice obce /<text:s/></text:span><text:span text:style-name="T241">Készpénzben a község pénztárába,</text:span></text:p>
        </text:list-item>
        <text:list-item>
          <text:p text:style-name="P242"><text:span text:style-name="T243">Prevodom z účtu v banke /<text:s/></text:span><text:span text:style-name="T244">Banki<text:s/></text:span><text:span text:style-name="T245">á</text:span><text:span text:style-name="T246">t</text:span><text:span text:style-name="T247">ut</text:span><text:span text:style-name="T248">alással,</text:span></text:p>
        </text:list-item>
        <text:list-item>
          <text:p text:style-name="P249"><text:span text:style-name="T250">Poštovou poukážkou na účet obce /<text:s/></text:span><text:span text:style-name="T251">postai utalvánnyal a község számlájára,</text:span></text:p>
        </text:list-item>
        <text:list-item>
          <text:p text:style-name="P252"><text:span text:style-name="T253">Na žiadateľa sa vzťahuje oslobodenie podľa 4 § zákon a č. 145/1995. Z. z. o správnych poplatkoch v znení neskorších predpisov /<text:s/></text:span><text:span text:style-name="T254">a kérvényező felmentésre jogosult a Tt. 145/1995. sz. a közilletékekről szóló törvény későbbi módos</text:span><text:span text:style-name="T255">ítá</text:span><text:span text:style-name="T256">sai 4. § értelmében.</text:span></text:p>
        </text:list-item>
      </text:list>
      <text:p text:style-name="P257"/>
      <text:p text:style-name="P258"><text:span text:style-name="T259">V Zl</text:span><text:span text:style-name="T260">atnej na Ostrove</text:span><text:span text:style-name="T261"><text:s/>/</text:span><text:span text:style-name="T262"><text:s/>Csallók</text:span><text:span text:style-name="T263">özaranyos</text:span><text:span text:style-name="T264">, dňa</text:span><text:span text:style-name="T265"><text:s/>/nap</text:span><text:span text:style-name="T266">......................................................</text:span></text:p>
      <text:p text:style-name="P267"/>
      <text:p text:style-name="P268"/>
      <text:p text:style-name="P269"/>
      <text:p text:style-name="P270"/>
      <text:p text:style-name="P271"/>
      <text:soft-page-break/>
      <text:p text:style-name="P272">............................................................</text:p>
      <text:p text:style-name="P273"><text:span text:style-name="T274"><text:s text:c="7"/></text:span><text:span text:style-name="T275">Podpis žiadateľa (pečiatka)</text:span><text:span text:style-name="T276"><text:s/>/<text:s/></text:span></text:p>
      <text:p text:style-name="P277"><text:span text:style-name="T278"><text:s text:c="5"/>a kérvényező aláírása (pecsé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-BoldItalic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Sekretariat</dc:creator>
    <meta:creation-date>2018-01-29T14:41:00Z</meta:creation-date>
    <dc:date>2018-01-29T14:41:00Z</dc:date>
    <meta:print-date>2017-12-13T13:0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7" meta:character-count="7471" meta:row-count="53" meta:non-whitespace-character-count="6368"/>
  </office:meta>
</office:document-meta>
</file>