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style style:name="P1" style:parent-style-name="Normálny" style:master-page-name="MP0" style:family="paragraph">
      <style:paragraph-properties fo:break-before="page" fo:border-top="none" fo:border-left="none" fo:border-bottom="0.0208in solid #000000"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3" style:parent-style-name="Normálny" style:family="paragraph">
      <style:paragraph-properties fo:margin-left="1.475in" fo:text-indent="0.4916in">
        <style:tab-stops/>
      </style:paragraph-properties>
    </style:style>
    <style:style style:name="T4" style:parent-style-name="Predvolenépísmoodseku" style:family="text">
      <style:text-properties style:font-name="Times New Roman" style:font-name-complex="Times New Roman" fo:font-size="12pt" style:font-size-asian="12pt" style:font-size-complex="12pt"/>
    </style:style>
    <style:style style:name="T5" style:parent-style-name="Predvolenépísmoodseku" style:family="text">
      <style:text-properties style:font-name="Times New Roman" style:font-name-complex="Times New Roman" fo:font-size="12pt" style:font-size-asian="12pt" style:font-size-complex="12pt"/>
    </style:style>
    <style:style style:name="T6"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P7" style:parent-style-name="Normálny" style:family="paragraph">
      <style:paragraph-properties fo:margin-bottom="0in"/>
      <style:text-properties style:font-name="Times New Roman" style:font-name-complex="Times New Roman" fo:font-size="12pt" style:font-size-asian="12pt" style:font-size-complex="12pt"/>
    </style:style>
    <style:style style:name="P8" style:parent-style-name="Normálny" style:family="paragraph">
      <style:paragraph-properties fo:margin-bottom="0in"/>
      <style:text-properties style:font-name="Times New Roman" style:font-name-complex="Times New Roman" fo:font-size="12pt" style:font-size-asian="12pt" style:font-size-complex="12pt"/>
    </style:style>
    <style:style style:name="P9" style:parent-style-name="Normálny" style:family="paragraph">
      <style:paragraph-properties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0" style:parent-style-name="Normálny" style:family="paragraph">
      <style:text-properties style:font-name="Times New Roman" style:font-name-complex="Times New Roman" fo:font-size="12pt" style:font-size-asian="12pt" style:font-size-complex="12pt"/>
    </style:style>
    <style:style style:name="P11" style:parent-style-name="Normálny" style:family="paragraph">
      <style:paragraph-properties fo:text-align="justify"/>
    </style:style>
    <style:style style:name="T1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3"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1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6"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17"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P18" style:parent-style-name="Normá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9" style:parent-style-name="Odsekzoznamu" style:list-style-name="LFO1" style:family="paragraph">
      <style:paragraph-properties fo:text-align="justify"/>
    </style:style>
    <style:style style:name="T2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1" style:parent-style-name="Predvolenépísmoodseku" style:family="text">
      <style:text-properties style:font-name="Times New Roman" style:font-name-complex="Times New Roman" fo:font-size="12pt" style:font-size-asian="12pt" style:font-size-complex="12pt"/>
    </style:style>
    <style:style style:name="P22" style:parent-style-name="Odsekzoznamu" style:family="paragraph">
      <style:paragraph-properties fo:text-align="justify" fo:margin-left="0.25in">
        <style:tab-stops/>
      </style:paragraph-properties>
    </style:style>
    <style:style style:name="T23"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24"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25"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26" style:parent-style-name="Odsekzoznamu" style:family="paragraph">
      <style:paragraph-properties fo:text-align="justify" fo:margin-left="0.25in">
        <style:tab-stops/>
      </style:paragraph-properties>
      <style:text-properties style:font-name="Times New Roman" style:font-name-complex="Times New Roman" fo:font-size="12pt" style:font-size-asian="12pt" style:font-size-complex="12pt" fo:language="hu" fo:country="HU"/>
    </style:style>
    <style:style style:name="P27" style:parent-style-name="Odsekzoznamu"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28" style:parent-style-name="Odsekzoznamu" style:list-style-name="LFO1" style:family="paragraph">
      <style:paragraph-properties fo:text-align="justify" fo:margin-bottom="0in"/>
    </style:style>
    <style:style style:name="T2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0"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31"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32"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33" style:parent-style-name="Predvolenépísmoodseku" style:family="text">
      <style:text-properties style:font-name="Times New Roman" style:font-name-complex="Times New Roman" fo:font-size="12pt" style:font-size-asian="12pt" style:font-size-complex="12pt"/>
    </style:style>
    <style:style style:name="P34" style:parent-style-name="Odsekzoznamu"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35" style:parent-style-name="Odsekzoznamu"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36" style:parent-style-name="Odsekzoznamu" style:list-style-name="LFO1" style:family="paragraph">
      <style:paragraph-properties fo:text-align="justify" fo:margin-bottom="0in"/>
    </style:style>
    <style:style style:name="T3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8"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39" style:parent-style-name="Predvolenépísmoodseku" style:family="text">
      <style:text-properties style:font-name="Times New Roman" style:font-name-complex="Times New Roman" fo:font-size="12pt" style:font-size-asian="12pt" style:font-size-complex="12pt"/>
    </style:style>
    <style:style style:name="T40"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41" style:parent-style-name="Predvolenépísmoodseku" style:family="text">
      <style:text-properties style:font-name="Times New Roman" style:font-name-complex="Times New Roman" fo:font-size="12pt" style:font-size-asian="12pt" style:font-size-complex="12pt"/>
    </style:style>
    <style:style style:name="P42" style:parent-style-name="Odsekzoznamu"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43" style:parent-style-name="Odsekzoznamu" style:family="paragraph">
      <style:paragraph-properties fo:text-align="justify" fo:margin-bottom="0in" fo:margin-left="0.25in">
        <style:tab-stops/>
      </style:paragraph-properties>
    </style:style>
    <style:style style:name="T44" style:parent-style-name="Predvolenépísmoodseku" style:family="text">
      <style:text-properties style:font-name="Times New Roman" style:font-name-complex="Times New Roman" fo:font-size="12pt" style:font-size-asian="12pt" style:font-size-complex="12pt"/>
    </style:style>
    <style:style style:name="T45"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46" style:parent-style-name="Predvolenépísmoodseku" style:family="text">
      <style:text-properties style:font-name="Times New Roman" style:font-name-complex="Times New Roman" fo:font-size="12pt" style:font-size-asian="12pt" style:font-size-complex="12pt"/>
    </style:style>
    <style:style style:name="P47" style:parent-style-name="Odsekzoznamu"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48" style:parent-style-name="Odsekzoznamu" style:family="paragraph">
      <style:paragraph-properties fo:text-align="justify" fo:margin-bottom="0in" fo:margin-left="0.25in">
        <style:tab-stops/>
      </style:paragraph-properties>
    </style:style>
    <style:style style:name="T4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0"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51"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52" style:parent-style-name="Predvolenépísmoodseku" style:family="text">
      <style:text-properties style:font-name="Times New Roman" style:font-name-complex="Times New Roman" fo:font-size="12pt" style:font-size-asian="12pt" style:font-size-complex="12pt"/>
    </style:style>
    <style:style style:name="P53" style:parent-style-name="Odsekzoznamu" style:family="paragraph">
      <style:paragraph-properties fo:text-align="justify" fo:margin-bottom="0in" fo:margin-left="0.25in">
        <style:tab-stops/>
      </style:paragraph-properties>
    </style:style>
    <style:style style:name="T54" style:parent-style-name="Predvolenépísmoodseku" style:family="text">
      <style:text-properties style:font-name="Times New Roman" style:font-name-complex="Times New Roman" fo:font-size="12pt" style:font-size-asian="12pt" style:font-size-complex="12pt"/>
    </style:style>
    <style:style style:name="T55"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56" style:parent-style-name="Predvolenépísmoodseku" style:family="text">
      <style:text-properties style:font-name="Times New Roman" style:font-name-complex="Times New Roman" fo:font-size="12pt" style:font-size-asian="12pt" style:font-size-complex="12pt"/>
    </style:style>
    <style:style style:name="P57" style:parent-style-name="Odsekzoznamu" style:family="paragraph">
      <style:paragraph-properties fo:text-align="justify" fo:margin-bottom="0in" fo:margin-left="0.25in">
        <style:tab-stops/>
      </style:paragraph-properties>
    </style:style>
    <style:style style:name="T58" style:parent-style-name="Predvolenépísmoodseku" style:family="text">
      <style:text-properties style:font-name="Times New Roman" style:font-name-complex="Times New Roman" fo:font-size="12pt" style:font-size-asian="12pt" style:font-size-complex="12pt"/>
    </style:style>
    <style:style style:name="T59"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60" style:parent-style-name="Predvolenépísmoodseku" style:family="text">
      <style:text-properties style:font-name="Times New Roman" style:font-name-complex="Times New Roman" fo:font-size="12pt" style:font-size-asian="12pt" style:font-size-complex="12pt"/>
    </style:style>
    <style:style style:name="P61" style:parent-style-name="Odsekzoznamu" style:family="paragraph">
      <style:paragraph-properties fo:text-align="justify" fo:margin-bottom="0in" fo:margin-left="0.25in">
        <style:tab-stops/>
      </style:paragraph-properties>
    </style:style>
    <style:style style:name="T62" style:parent-style-name="Predvolenépísmoodseku" style:family="text">
      <style:text-properties style:font-name="Times New Roman" style:font-name-complex="Times New Roman" fo:font-size="12pt" style:font-size-asian="12pt" style:font-size-complex="12pt"/>
    </style:style>
    <style:style style:name="T63"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64" style:parent-style-name="Predvolenépísmoodseku" style:family="text">
      <style:text-properties style:font-name="Times New Roman" style:font-name-complex="Times New Roman" fo:font-size="12pt" style:font-size-asian="12pt" style:font-size-complex="12pt"/>
    </style:style>
    <style:style style:name="P65" style:parent-style-name="Odsekzoznamu"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66" style:parent-style-name="Odsekzoznamu" style:family="paragraph">
      <style:paragraph-properties fo:text-align="justify" fo:margin-bottom="0in" fo:margin-left="0.25in">
        <style:tab-stops/>
      </style:paragraph-properties>
    </style:style>
    <style:style style:name="T6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68"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69"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70" style:parent-style-name="Predvolenépísmoodseku" style:family="text">
      <style:text-properties style:font-name="Times New Roman" style:font-name-complex="Times New Roman" fo:font-size="12pt" style:font-size-asian="12pt" style:font-size-complex="12pt"/>
    </style:style>
    <style:style style:name="P71" style:parent-style-name="Odsekzoznamu" style:family="paragraph">
      <style:paragraph-properties fo:text-align="justify" fo:margin-bottom="0in" fo:margin-left="0.25in">
        <style:tab-stops/>
      </style:paragraph-properties>
    </style:style>
    <style:style style:name="T72" style:parent-style-name="Predvolenépísmoodseku" style:family="text">
      <style:text-properties style:font-name="Times New Roman" style:font-name-complex="Times New Roman" fo:font-size="12pt" style:font-size-asian="12pt" style:font-size-complex="12pt"/>
    </style:style>
    <style:style style:name="T73" style:parent-style-name="Predvolenépísmoodseku" style:family="text">
      <style:text-properties style:font-name="Times New Roman" style:font-name-complex="Times New Roman" fo:font-size="12pt" style:font-size-asian="12pt" style:font-size-complex="12pt"/>
    </style:style>
    <style:style style:name="T74"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75" style:parent-style-name="Predvolenépísmoodseku" style:family="text">
      <style:text-properties style:font-name="Times New Roman" style:font-name-complex="Times New Roman" fo:font-size="12pt" style:font-size-asian="12pt" style:font-size-complex="12pt"/>
    </style:style>
    <style:style style:name="P76" style:parent-style-name="Odsekzoznamu" style:family="paragraph">
      <style:paragraph-properties fo:text-align="justify" fo:margin-bottom="0in" fo:margin-left="0.25in">
        <style:tab-stops/>
      </style:paragraph-properties>
    </style:style>
    <style:style style:name="T77" style:parent-style-name="Predvolenépísmoodseku" style:family="text">
      <style:text-properties style:font-name="Times New Roman" style:font-name-complex="Times New Roman" fo:font-size="12pt" style:font-size-asian="12pt" style:font-size-complex="12pt"/>
    </style:style>
    <style:style style:name="T78"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79" style:parent-style-name="Predvolenépísmoodseku" style:family="text">
      <style:text-properties style:font-name="Times New Roman" style:font-name-complex="Times New Roman" fo:font-size="12pt" style:font-size-asian="12pt" style:font-size-complex="12pt"/>
    </style:style>
    <style:style style:name="P80" style:parent-style-name="Odsekzoznamu" style:family="paragraph">
      <style:paragraph-properties fo:text-align="justify" fo:margin-bottom="0in" fo:margin-left="0.25in">
        <style:tab-stops/>
      </style:paragraph-properties>
    </style:style>
    <style:style style:name="T8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82"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8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84" style:parent-style-name="Predvolenépísmoodseku" style:family="text">
      <style:text-properties style:font-name="Times New Roman" style:font-name-complex="Times New Roman" fo:font-size="12pt" style:font-size-asian="12pt" style:font-size-complex="12pt"/>
    </style:style>
    <style:style style:name="T85"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86" style:parent-style-name="Predvolenépísmoodseku" style:family="text">
      <style:text-properties style:font-name="Times New Roman" style:font-name-complex="Times New Roman" fo:font-size="12pt" style:font-size-asian="12pt" style:font-size-complex="12pt"/>
    </style:style>
    <style:style style:name="P87" style:parent-style-name="Odsekzoznamu"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88" style:parent-style-name="Odsekzoznamu"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89" style:parent-style-name="Odsekzoznamu" style:list-style-name="LFO1" style:family="paragraph">
      <style:paragraph-properties fo:text-align="justify" fo:margin-bottom="0in"/>
    </style:style>
    <style:style style:name="T9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91"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P92" style:parent-style-name="Odsekzoznamu"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93" style:parent-style-name="Odsekzoznamu" style:family="paragraph">
      <style:paragraph-properties fo:text-align="justify" fo:margin-bottom="0in" fo:margin-left="0.25in">
        <style:tab-stops/>
      </style:paragraph-properties>
    </style:style>
    <style:style style:name="T94" style:parent-style-name="Predvolenépísmoodseku" style:family="text">
      <style:text-properties style:font-name="Times New Roman" style:font-name-complex="Times New Roman" fo:font-size="12pt" style:font-size-asian="12pt" style:font-size-complex="12pt"/>
    </style:style>
    <style:style style:name="T95"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96" style:parent-style-name="Odsekzoznamu"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97" style:parent-style-name="Odsekzoznamu" style:list-style-name="LFO1" style:family="paragraph">
      <style:paragraph-properties fo:text-align="justify" fo:margin-bottom="0in"/>
    </style:style>
    <style:style style:name="T9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99"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100"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101"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102"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P103" style:parent-style-name="Odsekzoznamu" style:family="paragraph">
      <style:paragraph-properties fo:text-align="justify" fo:margin-bottom="0in"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104" style:parent-style-name="Odsekzoznamu" style:family="paragraph">
      <style:paragraph-properties fo:text-align="justify" fo:margin-bottom="0in" fo:margin-left="0.25in">
        <style:tab-stops/>
      </style:paragraph-properties>
    </style:style>
    <style:style style:name="T105" style:parent-style-name="Predvolenépísmoodseku" style:family="text">
      <style:text-properties style:font-name="Times New Roman" style:font-name-complex="Times New Roman" fo:font-size="12pt" style:font-size-asian="12pt" style:font-size-complex="12pt"/>
    </style:style>
    <style:style style:name="T106"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07" style:parent-style-name="Predvolenépísmoodseku" style:family="text">
      <style:text-properties style:font-name="Times New Roman" style:font-name-complex="Times New Roman" fo:font-size="12pt" style:font-size-asian="12pt" style:font-size-complex="12pt"/>
    </style:style>
    <style:style style:name="T108"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09" style:parent-style-name="Predvolenépísmoodseku" style:family="text">
      <style:text-properties style:font-name="Times New Roman" style:font-name-complex="Times New Roman" fo:font-size="12pt" style:font-size-asian="12pt" style:font-size-complex="12pt"/>
    </style:style>
    <style:style style:name="P110" style:parent-style-name="Odsekzoznamu" style:family="paragraph">
      <style:paragraph-properties fo:text-align="justify" fo:margin-bottom="0in" fo:margin-left="0.25in">
        <style:tab-stops/>
      </style:paragraph-properties>
    </style:style>
    <style:style style:name="T111" style:parent-style-name="Predvolenépísmoodseku" style:family="text">
      <style:text-properties style:font-name="Times New Roman" style:font-name-complex="Times New Roman" fo:font-size="12pt" style:font-size-asian="12pt" style:font-size-complex="12pt"/>
    </style:style>
    <style:style style:name="T112"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13" style:parent-style-name="Predvolenépísmoodseku" style:family="text">
      <style:text-properties style:font-name="Times New Roman" style:font-name-complex="Times New Roman" fo:font-size="12pt" style:font-size-asian="12pt" style:font-size-complex="12pt"/>
    </style:style>
    <style:style style:name="P114" style:parent-style-name="Odsekzoznamu"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115" style:parent-style-name="Odsekzoznamu" style:family="paragraph">
      <style:paragraph-properties fo:text-align="justify" fo:margin-bottom="0in" fo:margin-left="0.25in">
        <style:tab-stops/>
      </style:paragraph-properties>
    </style:style>
    <style:style style:name="T116" style:parent-style-name="Predvolenépísmoodseku" style:family="text">
      <style:text-properties style:font-name="Times New Roman" style:font-name-complex="Times New Roman" fo:font-size="12pt" style:font-size-asian="12pt" style:font-size-complex="12pt"/>
    </style:style>
    <style:style style:name="T117"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118" style:parent-style-name="Odsekzoznamu" style:family="paragraph">
      <style:paragraph-properties fo:text-align="justify" fo:margin-bottom="0in" fo:margin-left="0.25in">
        <style:tab-stops/>
      </style:paragraph-properties>
      <style:text-properties style:font-name="Times New Roman" style:font-name-complex="Times New Roman" fo:font-style="italic" style:font-style-asian="italic" fo:font-size="12pt" style:font-size-asian="12pt" style:font-size-complex="12pt" fo:language="hu" fo:country="HU"/>
    </style:style>
    <style:style style:name="P119" style:parent-style-name="Odsekzoznamu" style:list-style-name="LFO1" style:family="paragraph">
      <style:paragraph-properties fo:text-align="justify" fo:margin-bottom="0in"/>
    </style:style>
    <style:style style:name="T12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21"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12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123" style:parent-style-name="Odsekzoznamu"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124" style:parent-style-name="Odsekzoznamu"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125" style:parent-style-name="Odsekzoznamu" style:list-style-name="LFO1" style:family="paragraph">
      <style:paragraph-properties fo:text-align="justify" fo:margin-bottom="0in"/>
    </style:style>
    <style:style style:name="T12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27"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128" style:parent-style-name="Predvolenépísmoodseku" style:family="text">
      <style:text-properties style:font-name="Times New Roman" style:font-name-complex="Times New Roman" fo:font-size="12pt" style:font-size-asian="12pt" style:font-size-complex="12pt"/>
    </style:style>
    <style:style style:name="T129" style:parent-style-name="Predvolenépísmoodseku" style:family="text">
      <style:text-properties style:font-name="Times New Roman" style:font-name-complex="Times New Roman" fo:font-size="12pt" style:font-size-asian="12pt" style:font-size-complex="12pt"/>
    </style:style>
    <style:style style:name="P130" style:parent-style-name="Odsekzoznamu"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131" style:parent-style-name="Odsekzoznamu" style:family="paragraph">
      <style:paragraph-properties fo:text-align="justify" fo:margin-bottom="0in" fo:margin-left="0.25in">
        <style:tab-stops/>
      </style:paragraph-properties>
    </style:style>
    <style:style style:name="T13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33"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134" style:parent-style-name="Predvolenépísmoodseku" style:family="text">
      <style:text-properties style:font-name="Times New Roman" style:font-name-complex="Times New Roman" fo:font-size="12pt" style:font-size-asian="12pt" style:font-size-complex="12pt"/>
    </style:style>
    <style:style style:name="T13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36"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13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38" style:parent-style-name="Predvolenépísmoodseku" style:family="text">
      <style:text-properties style:font-name="Times New Roman" style:font-name-complex="Times New Roman" fo:font-size="12pt" style:font-size-asian="12pt" style:font-size-complex="12pt"/>
    </style:style>
    <style:style style:name="T139" style:parent-style-name="Predvolenépísmoodseku" style:family="text">
      <style:text-properties style:font-name="Times New Roman" style:font-name-complex="Times New Roman" fo:font-size="12pt" style:font-size-asian="12pt" style:font-size-complex="12pt"/>
    </style:style>
    <style:style style:name="P140" style:parent-style-name="Normálny" style:family="paragraph">
      <style:paragraph-properties fo:text-align="justify" fo:margin-bottom="0in"/>
      <style:text-properties style:font-name="Times New Roman" style:font-name-complex="Times New Roman" fo:font-size="12pt" style:font-size-asian="12pt" style:font-size-complex="12pt"/>
    </style:style>
    <style:style style:name="P141" style:parent-style-name="Odsekzoznamu" style:list-style-name="LFO1" style:family="paragraph">
      <style:paragraph-properties fo:text-align="justify" fo:margin-bottom="0in"/>
    </style:style>
    <style:style style:name="T14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43"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144"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45" style:parent-style-name="Predvolenépísmoodseku" style:family="text">
      <style:text-properties style:font-name="Times New Roman" style:font-name-complex="Times New Roman" fo:font-size="12pt" style:font-size-asian="12pt" style:font-size-complex="12pt"/>
    </style:style>
    <style:style style:name="P146" style:parent-style-name="Odsekzoznamu"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147" style:parent-style-name="Odsekzoznamu"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148" style:parent-style-name="Odsekzoznamu" style:list-style-name="LFO1" style:family="paragraph">
      <style:paragraph-properties fo:text-align="justify" fo:margin-bottom="0in"/>
    </style:style>
    <style:style style:name="T14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50"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151" style:parent-style-name="Predvolenépísmoodseku" style:family="text">
      <style:text-properties style:font-name="Times New Roman" style:font-name-complex="Times New Roman" fo:font-size="12pt" style:font-size-asian="12pt" style:font-size-complex="12pt"/>
    </style:style>
    <style:style style:name="P152" style:parent-style-name="Odsekzoznamu" style:family="paragraph">
      <style:paragraph-properties fo:text-align="justify" fo:margin-bottom="0in" fo:margin-left="0.25in">
        <style:tab-stops/>
      </style:paragraph-properties>
      <style:text-properties style:font-name="Times New Roman" style:font-name-complex="Times New Roman" fo:font-weight="bold" style:font-weight-asian="bold" fo:font-size="12pt" style:font-size-asian="12pt" style:font-size-complex="12pt"/>
    </style:style>
    <style:style style:name="P153" style:parent-style-name="Odsekzoznamu" style:list-style-name="LFO1" style:family="paragraph">
      <style:paragraph-properties fo:text-align="justify" fo:margin-bottom="0in"/>
    </style:style>
    <style:style style:name="T15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55"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15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57" style:parent-style-name="Predvolenépísmoodseku" style:family="text">
      <style:text-properties style:font-name="Times New Roman" style:font-name-complex="Times New Roman" fo:font-size="12pt" style:font-size-asian="12pt" style:font-size-complex="12pt"/>
    </style:style>
    <style:style style:name="T158" style:parent-style-name="Predvolenépísmoodseku" style:family="text">
      <style:text-properties style:font-name="Times New Roman" style:font-name-complex="Times New Roman" fo:font-size="12pt" style:font-size-asian="12pt" style:font-size-complex="12pt"/>
    </style:style>
    <style:style style:name="P159" style:parent-style-name="Odsekzoznamu" style:family="paragraph">
      <style:text-properties style:font-name="Times New Roman" style:font-name-complex="Times New Roman" fo:font-weight="bold" style:font-weight-asian="bold" fo:font-size="12pt" style:font-size-asian="12pt" style:font-size-complex="12pt"/>
    </style:style>
    <style:style style:name="P160" style:parent-style-name="Normálny" style:family="paragraph">
      <style:text-properties style:font-name="Times New Roman" style:font-name-complex="Times New Roman" fo:font-size="12pt" style:font-size-asian="12pt" style:font-size-complex="12pt"/>
    </style:style>
    <style:style style:name="P161" style:parent-style-name="Normálny" style:family="paragraph">
      <style:paragraph-properties fo:text-align="justify" fo:margin-bottom="0in"/>
      <style:text-properties style:font-name="Times New Roman" style:font-name-complex="Times New Roman" fo:font-size="12pt" style:font-size-asian="12pt" style:font-size-complex="12pt"/>
    </style:style>
    <style:style style:name="P162" style:parent-style-name="Normálny" style:family="paragraph">
      <style:paragraph-properties fo:text-align="justify" fo:margin-bottom="0in" fo:margin-left="0.9833in" fo:text-indent="0.4916in">
        <style:tab-stops/>
      </style:paragraph-properties>
      <style:text-properties style:font-name="Times New Roman" style:font-name-complex="Times New Roman" fo:font-size="12pt" style:font-size-asian="12pt" style:font-size-complex="12pt"/>
    </style:style>
    <style:style style:name="P163" style:parent-style-name="Normálny" style:family="paragraph">
      <style:paragraph-properties fo:text-align="justify" fo:margin-bottom="0in" fo:margin-left="1.9666in" fo:text-indent="0.4916in">
        <style:tab-stops/>
      </style:paragraph-properties>
      <style:text-properties style:font-name="Times New Roman" style:font-name-complex="Times New Roman" fo:font-size="12pt" style:font-size-asian="12pt" style:font-size-complex="12pt"/>
    </style:style>
    <style:style style:name="P164" style:parent-style-name="Normálny" style:family="paragraph">
      <style:paragraph-properties fo:text-align="justify" fo:margin-bottom="0in" fo:margin-left="1.9666in" fo:text-indent="0.4916in">
        <style:tab-stops/>
      </style:paragraph-properties>
      <style:text-properties style:font-name="Times New Roman" style:font-name-complex="Times New Roman" fo:font-style="italic" style:font-style-asian="italic" fo:font-size="12pt" style:font-size-asian="12pt" style:font-size-complex="12pt" fo:language="hu" fo:country="HU"/>
    </style:style>
    <style:style style:name="P165" style:parent-style-name="Normálny" style:family="paragraph">
      <style:paragraph-properties fo:text-align="justify" fo:margin-bottom="0in" fo:margin-left="1.9666in" fo:text-indent="0.4916in">
        <style:tab-stops/>
      </style:paragraph-properties>
      <style:text-properties style:font-name="Times New Roman" style:font-name-complex="Times New Roman" fo:font-size="12pt" style:font-size-asian="12pt" style:font-size-complex="12pt"/>
    </style:style>
    <style:style style:name="P166" style:parent-style-name="Normálny" style:family="paragraph">
      <style:paragraph-properties fo:text-align="justify" fo:margin-bottom="0in" fo:margin-left="1.9666in">
        <style:tab-stops/>
      </style:paragraph-properties>
      <style:text-properties style:font-name="Times New Roman" style:font-name-complex="Times New Roman" fo:font-style="italic" style:font-style-asian="italic" fo:font-size="12pt" style:font-size-asian="12pt" style:font-size-complex="12pt" fo:language="hu" fo:country="HU"/>
    </style:style>
    <style:style style:name="P167" style:parent-style-name="Normálny" style:family="paragraph">
      <style:paragraph-properties fo:text-align="justify" fo:margin-bottom="0in" fo:margin-left="2.4583in">
        <style:tab-stops/>
      </style:paragraph-properties>
    </style:style>
    <style:style style:name="T168" style:parent-style-name="Predvolenépísmoodseku" style:family="text">
      <style:text-properties style:font-name="Times New Roman" style:font-name-complex="Times New Roman" fo:font-size="12pt" style:font-size-asian="12pt" style:font-size-complex="12pt"/>
    </style:style>
    <style:style style:name="T169"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70" style:parent-style-name="Predvolenépísmoodseku" style:family="text">
      <style:text-properties style:font-name="Times New Roman" style:font-name-complex="Times New Roman" fo:font-size="12pt" style:font-size-asian="12pt" style:font-size-complex="12pt"/>
    </style:style>
    <style:style style:name="P171" style:parent-style-name="Normálny" style:family="paragraph">
      <style:paragraph-properties fo:text-align="justify" fo:margin-bottom="0in" fo:margin-left="1.9666in">
        <style:tab-stops/>
      </style:paragraph-properties>
      <style:text-properties style:font-name="Times New Roman" style:font-name-complex="Times New Roman" fo:font-size="12pt" style:font-size-asian="12pt" style:font-size-complex="12pt"/>
    </style:style>
    <style:style style:name="P172" style:parent-style-name="Normálny" style:family="paragraph">
      <style:paragraph-properties fo:text-align="justify" fo:margin-bottom="0in" fo:margin-left="1.475in">
        <style:tab-stops/>
      </style:paragraph-properties>
      <style:text-properties style:font-name="Times New Roman" style:font-name-complex="Times New Roman" fo:font-style="italic" style:font-style-asian="italic" fo:font-size="12pt" style:font-size-asian="12pt" style:font-size-complex="12pt" fo:language="hu" fo:country="HU"/>
    </style:style>
    <style:style style:name="P173" style:parent-style-name="Normálny" style:family="paragraph">
      <style:paragraph-properties fo:text-align="justify" fo:margin-bottom="0in" fo:margin-left="1.475in">
        <style:tab-stops/>
      </style:paragraph-properties>
      <style:text-properties style:font-name="Times New Roman" style:font-name-complex="Times New Roman" fo:font-style="italic" style:font-style-asian="italic" fo:font-size="12pt" style:font-size-asian="12pt" style:font-size-complex="12pt" fo:language="hu" fo:country="HU"/>
    </style:style>
    <style:style style:name="P174" style:parent-style-name="Normálny" style:family="paragraph">
      <style:paragraph-properties fo:text-align="justify" fo:margin-bottom="0in" fo:margin-left="1.475in">
        <style:tab-stops/>
      </style:paragraph-properties>
      <style:text-properties style:font-name="Times New Roman" style:font-name-complex="Times New Roman" fo:font-style="italic" style:font-style-asian="italic" fo:font-size="12pt" style:font-size-asian="12pt" style:font-size-complex="12pt" fo:language="hu" fo:country="HU"/>
    </style:style>
    <style:style style:name="P175" style:parent-style-name="Normálny" style:family="paragraph">
      <style:paragraph-properties fo:text-align="justify" fo:margin-bottom="0in"/>
    </style:style>
    <style:style style:name="T176" style:parent-style-name="Predvolenépísmoodseku" style:family="text">
      <style:text-properties style:font-name="Times New Roman" style:font-name-complex="Times New Roman" fo:font-weight="bold" style:font-weight-asian="bold" fo:font-size="12pt" style:font-size-asian="12pt" style:font-size-complex="12pt" fo:language="hu" fo:country="HU"/>
    </style:style>
    <style:style style:name="T177" style:parent-style-name="Predvolenépísmoodseku" style:family="text">
      <style:text-properties style:font-name="Times New Roman" style:font-name-complex="Times New Roman" fo:font-weight="bold" style:font-weight-asian="bold" fo:font-style="italic" style:font-style-asian="italic" fo:font-size="12pt" style:font-size-asian="12pt" style:font-size-complex="12pt" fo:language="hu" fo:country="HU"/>
    </style:style>
    <style:style style:name="T178" style:parent-style-name="Predvolenépísmoodseku" style:family="text">
      <style:text-properties style:font-name="Times New Roman" style:font-name-complex="Times New Roman" fo:font-weight="bold" style:font-weight-asian="bold" fo:font-size="12pt" style:font-size-asian="12pt" style:font-size-complex="12pt" fo:language="hu" fo:country="HU"/>
    </style:style>
    <style:style style:name="P179" style:parent-style-name="Normálny" style:family="paragraph">
      <style:paragraph-properties fo:text-align="justify" fo:margin-bottom="0in"/>
      <style:text-properties style:font-name="Times New Roman" style:font-name-complex="Times New Roman" fo:font-size="12pt" style:font-size-asian="12pt" style:font-size-complex="12pt" fo:language="hu" fo:country="HU"/>
    </style:style>
    <style:style style:name="P180" style:parent-style-name="Odsekzoznamu" style:list-style-name="LFO2" style:family="paragraph">
      <style:paragraph-properties fo:text-align="justify" fo:margin-bottom="0in"/>
    </style:style>
    <style:style style:name="T181" style:parent-style-name="Predvolenépísmoodseku" style:family="text">
      <style:text-properties style:font-name="Times New Roman" style:font-name-complex="Times New Roman" fo:font-size="12pt" style:font-size-asian="12pt" style:font-size-complex="12pt"/>
    </style:style>
    <style:style style:name="T182"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83"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84"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85"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86"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87"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188" style:parent-style-name="Odsekzoznamu" style:list-style-name="LFO2" style:family="paragraph">
      <style:paragraph-properties fo:text-align="justify" fo:margin-bottom="0in"/>
    </style:style>
    <style:style style:name="T189" style:parent-style-name="Predvolenépísmoodseku" style:family="text">
      <style:text-properties style:font-name="Times New Roman" style:font-name-complex="Times New Roman" fo:font-size="12pt" style:font-size-asian="12pt" style:font-size-complex="12pt"/>
    </style:style>
    <style:style style:name="T190"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91"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92"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93"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94"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95"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96"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97"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98"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199"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00"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01"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02"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203" style:parent-style-name="Odsekzoznamu" style:list-style-name="LFO2" style:family="paragraph">
      <style:paragraph-properties fo:text-align="justify" fo:margin-bottom="0in"/>
    </style:style>
    <style:style style:name="T204" style:parent-style-name="Predvolenépísmoodseku" style:family="text">
      <style:text-properties style:font-name="Times New Roman" style:font-name-complex="Times New Roman" fo:font-size="12pt" style:font-size-asian="12pt" style:font-size-complex="12pt"/>
    </style:style>
    <style:style style:name="T205"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06"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07"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08"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09"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210" style:parent-style-name="Odsekzoznamu" style:list-style-name="LFO3" style:family="paragraph">
      <style:paragraph-properties fo:text-align="justify" fo:margin-bottom="0in"/>
    </style:style>
    <style:style style:name="T211" style:parent-style-name="Predvolenépísmoodseku" style:family="text">
      <style:text-properties style:font-name="Times New Roman" style:font-name-complex="Times New Roman" fo:font-size="12pt" style:font-size-asian="12pt" style:font-size-complex="12pt"/>
    </style:style>
    <style:style style:name="T212"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13"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14"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215" style:parent-style-name="Odsekzoznamu" style:list-style-name="LFO3" style:family="paragraph">
      <style:paragraph-properties fo:text-align="justify" fo:margin-bottom="0in"/>
    </style:style>
    <style:style style:name="T216" style:parent-style-name="Predvolenépísmoodseku" style:family="text">
      <style:text-properties style:font-name="Times New Roman" style:font-name-complex="Times New Roman" fo:font-size="12pt" style:font-size-asian="12pt" style:font-size-complex="12pt"/>
    </style:style>
    <style:style style:name="T217"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18"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19"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20"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21"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222" style:parent-style-name="Odsekzoznamu" style:family="paragraph">
      <style:paragraph-properties fo:text-align="justify" fo:margin-bottom="0in" fo:margin-left="0.5451in">
        <style:tab-stops/>
      </style:paragraph-properties>
    </style:style>
    <style:style style:name="T223" style:parent-style-name="Predvolenépísmoodseku" style:family="text">
      <style:text-properties style:font-name="Times New Roman" style:font-name-complex="Times New Roman" fo:font-size="12pt" style:font-size-asian="12pt" style:font-size-complex="12pt"/>
    </style:style>
    <style:style style:name="T224"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25"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26"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27"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28"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229" style:parent-style-name="Odsekzoznamu" style:list-style-name="LFO3" style:family="paragraph">
      <style:paragraph-properties fo:text-align="justify" fo:margin-bottom="0in"/>
    </style:style>
    <style:style style:name="T230" style:parent-style-name="Predvolenépísmoodseku" style:family="text">
      <style:text-properties style:font-name="Times New Roman" style:font-name-complex="Times New Roman" fo:font-size="12pt" style:font-size-asian="12pt" style:font-size-complex="12pt"/>
    </style:style>
    <style:style style:name="T231"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32"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33"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34"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35"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36"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37"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38"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239" style:parent-style-name="Odsekzoznamu" style:list-style-name="LFO3" style:family="paragraph">
      <style:paragraph-properties fo:text-align="justify" fo:margin-bottom="0in"/>
    </style:style>
    <style:style style:name="T240" style:parent-style-name="Predvolenépísmoodseku" style:family="text">
      <style:text-properties style:font-name="Times New Roman" style:font-name-complex="Times New Roman" fo:font-size="12pt" style:font-size-asian="12pt" style:font-size-complex="12pt"/>
    </style:style>
    <style:style style:name="T241"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42"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43"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44"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45"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46"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47"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48"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49"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50"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251" style:parent-style-name="Odsekzoznamu" style:list-style-name="LFO3" style:family="paragraph">
      <style:paragraph-properties fo:text-align="justify" fo:margin-bottom="0in"/>
    </style:style>
    <style:style style:name="T252" style:parent-style-name="Predvolenépísmoodseku" style:family="text">
      <style:text-properties style:font-name="Times New Roman" style:font-name-complex="Times New Roman" fo:font-size="12pt" style:font-size-asian="12pt" style:font-size-complex="12pt"/>
    </style:style>
    <style:style style:name="T253"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54"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55"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56"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257" style:parent-style-name="Odsekzoznamu" style:list-style-name="LFO3" style:family="paragraph">
      <style:paragraph-properties fo:text-align="justify" fo:margin-bottom="0in"/>
    </style:style>
    <style:style style:name="T258" style:parent-style-name="Predvolenépísmoodseku" style:family="text">
      <style:text-properties style:font-name="Times New Roman" style:font-name-complex="Times New Roman" fo:font-size="12pt" style:font-size-asian="12pt" style:font-size-complex="12pt"/>
    </style:style>
    <style:style style:name="T259"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260" style:parent-style-name="Odsekzoznamu" style:list-style-name="LFO3" style:family="paragraph">
      <style:paragraph-properties fo:text-align="justify" fo:margin-bottom="0in"/>
    </style:style>
    <style:style style:name="T261" style:parent-style-name="Predvolenépísmoodseku" style:family="text">
      <style:text-properties style:font-name="Times New Roman" style:font-name-complex="Times New Roman" fo:font-size="12pt" style:font-size-asian="12pt" style:font-size-complex="12pt"/>
    </style:style>
    <style:style style:name="T262"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63"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264" style:parent-style-name="Odsekzoznamu" style:list-style-name="LFO3" style:family="paragraph">
      <style:paragraph-properties fo:text-align="justify" fo:margin-bottom="0in"/>
    </style:style>
    <style:style style:name="T265" style:parent-style-name="Predvolenépísmoodseku" style:family="text">
      <style:text-properties style:font-name="Times New Roman" style:font-name-complex="Times New Roman" fo:font-size="12pt" style:font-size-asian="12pt" style:font-size-complex="12pt"/>
    </style:style>
    <style:style style:name="T266"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267" style:parent-style-name="Odsekzoznamu" style:list-style-name="LFO2" style:family="paragraph">
      <style:paragraph-properties fo:text-align="justify" fo:margin-bottom="0in"/>
    </style:style>
    <style:style style:name="T268" style:parent-style-name="Predvolenépísmoodseku" style:family="text">
      <style:text-properties style:font-name="Times New Roman" style:font-name-complex="Times New Roman" fo:font-size="12pt" style:font-size-asian="12pt" style:font-size-complex="12pt"/>
    </style:style>
    <style:style style:name="T269"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70"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71"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72"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73"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274" style:parent-style-name="Odsekzoznamu" style:list-style-name="LFO2" style:family="paragraph">
      <style:paragraph-properties fo:text-align="justify" fo:margin-bottom="0in"/>
    </style:style>
    <style:style style:name="T275" style:parent-style-name="Predvolenépísmoodseku" style:family="text">
      <style:text-properties style:font-name="Times New Roman" style:font-name-complex="Times New Roman" fo:font-size="12pt" style:font-size-asian="12pt" style:font-size-complex="12pt"/>
    </style:style>
    <style:style style:name="T276" style:parent-style-name="Predvolenépísmoodseku" style:family="text">
      <style:text-properties style:font-name="Times New Roman" style:font-name-complex="Times New Roman" fo:font-size="12pt" style:font-size-asian="12pt" style:font-size-complex="12pt"/>
    </style:style>
    <style:style style:name="T277"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278" style:parent-style-name="Odsekzoznamu" style:list-style-name="LFO2" style:family="paragraph">
      <style:paragraph-properties fo:text-align="justify" fo:margin-bottom="0in"/>
    </style:style>
    <style:style style:name="T279" style:parent-style-name="Predvolenépísmoodseku" style:family="text">
      <style:text-properties style:font-name="Times New Roman" style:font-name-complex="Times New Roman" fo:font-size="12pt" style:font-size-asian="12pt" style:font-size-complex="12pt"/>
    </style:style>
    <style:style style:name="T280"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81"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282"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283" style:parent-style-name="Odsekzoznamu"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284" style:parent-style-name="Odsekzoznamu"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285" style:parent-style-name="Odsekzoznamu"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286" style:parent-style-name="Odsekzoznamu"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287" style:parent-style-name="Odsekzoznamu"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288" style:parent-style-name="Odsekzoznamu"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289" style:parent-style-name="Odsekzoznamu"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290" style:parent-style-name="Odsekzoznamu"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291" style:parent-style-name="Odsekzoznamu"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292" style:parent-style-name="Odsekzoznamu"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293" style:parent-style-name="Odsekzoznamu"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294" style:parent-style-name="Odsekzoznamu"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295" style:parent-style-name="Odsekzoznamu"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296" style:parent-style-name="Odsekzoznamu"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297" style:parent-style-name="Odsekzoznamu"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298" style:parent-style-name="Odsekzoznamu"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299" style:parent-style-name="Odsekzoznamu" style:list-style-name="LFO2" style:family="paragraph">
      <style:paragraph-properties fo:text-align="justify" fo:margin-bottom="0in"/>
    </style:style>
    <style:style style:name="T300" style:parent-style-name="Predvolenépísmoodseku" style:family="text">
      <style:text-properties style:font-name="Times New Roman" style:font-name-complex="Times New Roman" fo:font-size="12pt" style:font-size-asian="12pt" style:font-size-complex="12pt"/>
    </style:style>
    <style:style style:name="T301"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302" style:parent-style-name="Odsekzoznamu" style:list-style-name="LFO2" style:family="paragraph">
      <style:paragraph-properties fo:text-align="justify" fo:margin-bottom="0in"/>
    </style:style>
    <style:style style:name="T303" style:parent-style-name="Predvolenépísmoodseku" style:family="text">
      <style:text-properties style:font-name="Times New Roman" style:font-name-complex="Times New Roman" fo:font-size="12pt" style:font-size-asian="12pt" style:font-size-complex="12pt"/>
    </style:style>
    <style:style style:name="T304" style:parent-style-name="Predvolenépísmoodseku" style:family="text">
      <style:text-properties style:font-name="Times New Roman" style:font-name-complex="Times New Roman" fo:font-size="12pt" style:font-size-asian="12pt" style:font-size-complex="12pt"/>
    </style:style>
    <style:style style:name="T305"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306"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307"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308"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309"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310"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311"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312"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313"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314"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T315"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style:style style:name="P316" style:parent-style-name="Odsekzoznamu" style:list-style-name="LFO2" style:family="paragraph">
      <style:paragraph-properties fo:text-align="justify" fo:margin-bottom="0in"/>
    </style:style>
    <style:style style:name="T317" style:parent-style-name="Predvolenépísmoodseku" style:family="text">
      <style:text-properties style:font-name="Times New Roman" style:font-name-complex="Times New Roman" fo:font-size="12pt" style:font-size-asian="12pt" style:font-size-complex="12pt"/>
    </style:style>
    <style:style style:name="T318" style:parent-style-name="Predvolenépísmoodseku" style:family="text">
      <style:text-properties style:font-name="Times New Roman" style:font-name-complex="Times New Roman" fo:font-style="italic" style:font-style-asian="italic" fo:font-size="12pt" style:font-size-asian="12pt" style:font-size-complex="12pt" fo:language="hu" fo:country="HU"/>
    </style:style>
  </office:automatic-styles>
  <office:body>
    <office:text text:use-soft-page-breaks="true">
      <text:p text:style-name="P1"/>
      <text:p text:style-name="P3"><text:span text:style-name="T4"><text:s text:c="6"/></text:span><text:span text:style-name="T5">Komárno, dňa ............................................................. –</text:span><text:span text:style-name="T6">án, én</text:span></text:p>
      <text:p text:style-name="P7">Mesto Komárno</text:p>
      <text:p text:style-name="P8">Spoločný stavebný úrad</text:p>
      <text:p text:style-name="P9">945 01 <text:s/>Komárno</text:p>
      <text:p text:style-name="P10"/>
      <text:p text:style-name="P11"><text:span text:style-name="T12">Vec /<text:s/></text:span><text:span text:style-name="T13">Tárgy</text:span><text:span text:style-name="T14">: Žiadosť o</text:span><text:span text:style-name="T15"> stavebné povolenie v spojenom stavebném a územnom konaní /<text:s/></text:span><text:bookmark-start text:name="_GoBack"/><text:span text:style-name="T16">Kérvény építési engedély kiadására</text:span><text:span text:style-name="T17"><text:s/>egybekötve építési és területrendezési eljárással<text:s/></text:span><text:bookmark-end text:name="_GoBack"/></text:p>
      <text:p text:style-name="P18"/>
      <text:list text:style-name="LFO1" text:continue-numbering="true">
        <text:list-item>
          <text:p text:style-name="P19"><text:span text:style-name="T20">Stavebník (ci):<text:s/></text:span><text:span text:style-name="T21">(meno, priezvisko, resp. názov a adresa, pri právnickej osobe jej sídlo)</text:span></text:p>
        </text:list-item>
      </text:list>
      <text:p text:style-name="P22"><text:span text:style-name="T23">Építtető</text:span><text:span text:style-name="T24"><text:s/>(k):<text:s/></text:span><text:span text:style-name="T25">(utónév, családnév, ill. megnevezés és cím, jogi személyek esetén székhely)</text:span></text:p>
      <text:p text:style-name="P26">……………………………………………………………………………………………………………………………………………………………………………………………………………………………………………………………………………………………………………………………………………………………………………………………………………………………………………………………………………………………….</text:p>
      <text:p text:style-name="P27"/>
      <text:list text:style-name="LFO1" text:continue-numbering="true">
        <text:list-item>
          <text:p text:style-name="P28"><text:span text:style-name="T29">Druh, označenie, kapacita, miesto stavby – obec (pri dočasnej stavbe sa uvedie doba jej trvania) /<text:s/></text:span><text:span text:style-name="T30">Az építmény fajtája, megjelölése, kapacitása, helye – község<text:s/></text:span><text:span text:style-name="T31">(ideigle</text:span><text:span text:style-name="T32">nes építmény esetében feltüntetni fennállásának idejét):</text:span><text:span text:style-name="T33"><text:s/>.........................................................</text:span></text:p>
        </text:list-item>
      </text:list>
      <text:p text:style-name="P34">....................................................................................................................................................................................................................................................................................................................................................................................................................................................................................................................................................................................................</text:p>
      <text:p text:style-name="P35"/>
      <text:list text:style-name="LFO1" text:continue-numbering="true">
        <text:list-item>
          <text:p text:style-name="P36"><text:span text:style-name="T37">Parcelné čísla a druhy (kultúry) stavebného pozemku podľa katastra nehnuteľnosti na ktorom je stavba uskutočnená /<text:s/></text:span><text:span text:style-name="T38">Az építkezési földterület parcellaszáma, fajtája, amelyen az építkezés kivitelezésre kerül</text:span><text:span text:style-name="T39">: parc. č. /<text:s/></text:span><text:span text:style-name="T40">parcellaszám</text:span><text:span text:style-name="T41"><text:s/>...........................................</text:span></text:p>
        </text:list-item>
      </text:list>
      <text:p text:style-name="P42">................................... druh (kultúra) / fajta ............................................................................</text:p>
      <text:p text:style-name="P43"><text:span text:style-name="T44">katastrálne územie /<text:s/></text:span><text:span text:style-name="T45">kataszteri terület</text:span><text:span text:style-name="T46"><text:s/>....................................................................................</text:span></text:p>
      <text:p text:style-name="P47"/>
      <text:p text:style-name="P48"><text:span text:style-name="T49">Parcelné čísla susedných pozemkov podľa katastra nehnuteľností /<text:s/></text:span><text:span text:style-name="T50">A szomszédos telkek parcellaszáma az ingatlankataszteri nyilvántartás szerint</text:span><text:span text:style-name="T51">:</text:span><text:span text:style-name="T52"><text:s/>........................................</text:span></text:p>
      <text:p text:style-name="P53"><text:span text:style-name="T54">.................... druh (kultúra) /</text:span><text:span text:style-name="T55"><text:s/>fajta</text:span><text:span text:style-name="T56"><text:s/>...........................................................................................</text:span></text:p>
      <text:p text:style-name="P57"><text:span text:style-name="T58">druh (kultúra) /<text:s/></text:span><text:span text:style-name="T59">fajta</text:span><text:span text:style-name="T60"><text:s/>................................................................................................................</text:span></text:p>
      <text:p text:style-name="P61"><text:span text:style-name="T62">katastrálne územie /<text:s/></text:span><text:span text:style-name="T63">kataszteri terület</text:span><text:span text:style-name="T64"><text:s/>.....................................................................................</text:span></text:p>
      <text:p text:style-name="P65"/>
      <text:soft-page-break/>
      <text:p text:style-name="P66"><text:span text:style-name="T67">Parcelné čísla ostatných pozemkov podľa katastra nehnuteľností, ktoré sa majú použiť ako stavenisko (napr. časť verejného priestranstva) /<text:s/></text:span><text:span text:style-name="T68">Összes földterület parcellaszáma az ingatlankataszteri nyilvántartás szerint, amelyeket építkezési területként használhatnak (például közterület egy része)</text:span><text:span text:style-name="T69"><text:s/></text:span><text:span text:style-name="T70">.....................................................</text:span></text:p>
      <text:p text:style-name="P71"><text:span text:style-name="T72">.</text:span><text:span text:style-name="T73">.................................. druh (kultúra) /</text:span><text:span text:style-name="T74"><text:s/>fajta</text:span><text:span text:style-name="T75"><text:s/>............................................................................</text:span></text:p>
      <text:p text:style-name="P76"><text:span text:style-name="T77">katastrálne územie /<text:s/></text:span><text:span text:style-name="T78">kataszteri terület</text:span><text:span text:style-name="T79"><text:s/>.....................................................................................</text:span></text:p>
      <text:p text:style-name="P80"><text:span text:style-name="T81">K stavebnému pozemku (prípadne k existujúcej stavbe) má stavebník – vlastnícke právo /<text:s/></text:span><text:span text:style-name="T82">Az építkezési területhez (egyes esetekben a már meglévő építményekhez) az építtető tulajdonjoggal rendelkezik</text:span><text:span text:style-name="T83"><text:s/></text:span><text:span text:style-name="T84">...................................................... iné právo (uviesť aké) / (</text:span><text:span text:style-name="T85">más jogok feltüntetni milyen)</text:span><text:span text:style-name="T86"><text:s/>......................................................................................</text:span></text:p>
      <text:p text:style-name="P87">.................................................................................................................................................</text:p>
      <text:p text:style-name="P88"/>
      <text:list text:style-name="LFO1" text:continue-numbering="true">
        <text:list-item>
          <text:p text:style-name="P89"><text:span text:style-name="T90">Údaje o spracovateľovi dokumentácie . Projektovú dokumentáciu stavby spracoval /<text:s/></text:span><text:span text:style-name="T91">A tervdokumentáció kidolgozójának adatai: A tervdokumentációt kidolgozta</text:span></text:p>
        </text:list-item>
      </text:list>
      <text:p text:style-name="P92">.................................................................................................................................................</text:p>
      <text:p text:style-name="P93"><text:span text:style-name="T94">(meno, priezvisko, resp. názov, adresa, dátum a číslo preukazu o odbornej spôsobilosti na vybrané činnosti vo výstavbe /<text:s/></text:span><text:span text:style-name="T95">utó- és családnév, illetve megnevezés, cím, alkalmassági okirat száma és keltezése (építés))</text:span></text:p>
      <text:p text:style-name="P96"/>
      <text:list text:style-name="LFO1" text:continue-numbering="true">
        <text:list-item>
          <text:p text:style-name="P97"><text:span text:style-name="T98">Spôsob uskutočnenia stavby (v prípade, ak stavba nie je dokončená) /<text:s/></text:span><text:span text:style-name="T99">Az építkezés</text:span><text:span text:style-name="T100"><text:s/>kivitelezésének módsz</text:span><text:span text:style-name="T101">e</text:span><text:span text:style-name="T102">re (abban az esetbe ha az építmény nincs befejezve):</text:span></text:p>
        </text:list-item>
      </text:list>
      <text:p text:style-name="P103"/>
      <text:p text:style-name="P104"><text:span text:style-name="T105">Svojpomocou /<text:s/></text:span><text:span text:style-name="T106">saját kezűleg</text:span><text:span text:style-name="T107"><text:s/>– dodávateľsky /<text:s/></text:span><text:span text:style-name="T108">kivitelezővel</text:span><text:span text:style-name="T109">.</text:span></text:p>
      <text:p text:style-name="P110"><text:span text:style-name="T111">Odborný dozor nad realizovaním stavby bude vykonávať /<text:s/></text:span><text:span text:style-name="T112">Az építmény szakmai felügyeletét és levezénylését biztosítja</text:span><text:span text:style-name="T113">: ......................................................................................................</text:span></text:p>
      <text:p text:style-name="P114">.................................................................................................................................................</text:p>
      <text:p text:style-name="P115"><text:span text:style-name="T116">(meno, priezvisko, resp. názov, adresa /<text:s/></text:span><text:span text:style-name="T117">utó- és családnév, illetve megnevezés, cím)</text:span></text:p>
      <text:p text:style-name="P118"/>
      <text:list text:style-name="LFO1" text:continue-numbering="true">
        <text:list-item>
          <text:p text:style-name="P119"><text:span text:style-name="T120">Základné údaje o stavbe, jej členení, technickom alebo výrobnom zariadení, budúcej prevádzke a o jej vplyve na životné prostredie a o súvisiacich opatreniach /<text:s/></text:span><text:span text:style-name="T121">Az építmény alapadatai, beosztása, műszaki vagy termelési felszereltsége, jövőbeni üzemegység és annak kihatása a környezetre és egyéb kapcsolódó intézkedések:</text:span><text:span text:style-name="T122"><text:s/></text:span></text:p>
        </text:list-item>
      </text:list>
      <text:p text:style-name="P123">.........................................................................................................................................................................................................................................................................................................................................................................................................................................................................................................................................................................................................................................................................................................................................................................................................................................................................................................................................................................................................................................................................................................................................................................................................................................................................................................................................................</text:p>
      <text:p text:style-name="P124"/>
      <text:soft-page-break/>
      <text:list text:style-name="LFO1" text:continue-numbering="true">
        <text:list-item>
          <text:p text:style-name="P125"><text:span text:style-name="T126">Územné rozhodnutie vydané /<text:s/></text:span><text:span text:style-name="T127">Területi határozat kiadva<text:s/></text:span><text:span text:style-name="T128">................................................</text:span><text:span text:style-name="T129">...</text:span></text:p>
        </text:list-item>
      </text:list>
      <text:p text:style-name="P130">.................................................................................................................................................</text:p>
      <text:p text:style-name="P131"><text:span text:style-name="T132">Pod číslom /<text:s/></text:span><text:span text:style-name="T133">szám alatt<text:s/></text:span><text:span text:style-name="T134">......................................................</text:span><text:span text:style-name="T135"><text:s/>dňa /<text:s/></text:span><text:span text:style-name="T136">napon</text:span><text:span text:style-name="T137"><text:s/></text:span><text:span text:style-name="T138">.............................</text:span><text:span text:style-name="T139">.</text:span></text:p>
      <text:p text:style-name="P140"/>
      <text:list text:style-name="LFO1" text:continue-numbering="true">
        <text:list-item>
          <text:p text:style-name="P141"><text:span text:style-name="T142">Zoznam a adresy účastníkov stavebného konania, ktorí sú stavebníkovi známi: (pri líniových stavbách mimoriadne rozsiahlych s veľkým počtom účastníkov stavebného konania sa zoznam a adresy účastníkov konania neuvádzajú) /<text:s/></text:span><text:span text:style-name="T143">Az építkezési eljárásban résztvevők listája és címe, akik az építtető számára ismeretek: (vonalas építmények/létesítmények és nagy kiterjedésű építkezések esetében, ahol a résztvevők száma nagy magas, ott ez a lista nem szükséges)</text:span><text:span text:style-name="T144"><text:s/></text:span><text:span text:style-name="T145">...................................................................</text:span></text:p>
        </text:list-item>
      </text:list>
      <text:p text:style-name="P146">...............................................................................................................................................................................................................................................................................................................................................................................................................................................................................................................................................................................................................................................................................................................................................................................................................................................................................................................................................................................................................................................................................................................................................................................................................................................................................................................................................................................................................................................................................................................................................................................................................................................................................................................................................................................................................................................................................................................................................................................................................................................................................................................................................................................................................................................................</text:p>
      <text:p text:style-name="P147"/>
      <text:list text:style-name="LFO1" text:continue-numbering="true">
        <text:list-item>
          <text:p text:style-name="P148"><text:span text:style-name="T149">Termín dokončenia stavby /<text:s/></text:span><text:span text:style-name="T150">Az építkezés befejezésének időpontja</text:span><text:span text:style-name="T151"><text:s/>....................................</text:span></text:p>
        </text:list-item>
      </text:list>
      <text:p text:style-name="P152"/>
      <text:list text:style-name="LFO1" text:continue-numbering="true">
        <text:list-item>
          <text:p text:style-name="P153"><text:span text:style-name="T154">Rozpočtový náklad na stavbu /<text:s/></text:span><text:span text:style-name="T155">Az építkezés összköltségvetése</text:span><text:span text:style-name="T156"><text:s/></text:span><text:span text:style-name="T157">.........................................</text:span><text:span text:style-name="T158">..</text:span></text:p>
        </text:list-item>
      </text:list>
      <text:p text:style-name="P159"/>
      <text:p text:style-name="P160"/>
      <text:p text:style-name="P161"/>
      <text:p text:style-name="P162">.........................................................................................................</text:p>
      <text:p text:style-name="P163"><text:s text:c="6"/>Meno, priezvisko a funkcia osoby /</text:p>
      <text:p text:style-name="P164"><text:s/>Utónév, családnév és az illető beosztása</text:p>
      <text:p text:style-name="P165">Oprávnenej zastupovať právnickú osobu /</text:p>
      <text:p text:style-name="P166"><text:s text:c="10"/>Jogi személyek meghatalmazott képviselője</text:p>
      <text:p text:style-name="P167"><text:span text:style-name="T168"><text:s text:c="7"/>(pečiatka, podpis /<text:s/></text:span><text:span text:style-name="T169">pecsét, aláírás</text:span><text:span text:style-name="T170">)</text:span></text:p>
      <text:p text:style-name="P171"><text:s text:c="7"/>Pri fyz. osobách podpisy všetkých žiadateľov /</text:p>
      <text:p text:style-name="P172"><text:s text:c="11"/>Fizikai személyek esetében az összes kérelmező aláírása</text:p>
      <text:p text:style-name="P173"/>
      <text:p text:style-name="P174"/>
      <text:p text:style-name="P175"><text:span text:style-name="T176">PRÍLOHY /<text:s/></text:span><text:span text:style-name="T177">MELLÉKLETEK</text:span><text:span text:style-name="T178">:</text:span></text:p>
      <text:p text:style-name="P179"/>
      <text:list text:style-name="LFO2" text:continue-numbering="true">
        <text:list-item>
          <text:p text:style-name="P180"><text:span text:style-name="T181">Doklady, ktorými stavebník preukazuje, že je vlastníkom pozemku alebo stavby alebo že má k pozemku či stavbe iné právo, ktoré ho oprávňuje zriadiť na pozemku požadovanú stavbu alebo vykonať zmenu stavby, alebo udržiavacie práce na nej. Ak o povolenie nadstavby stavebnej úpravy alebo udržiavacích prác na stavbe žiada jej nájomca, pripojí písomnú dohodu s vlastníkom stavby. Písomnú dohody s tým, kto má vlastnícke práva alebo iné práva k pozemku alebo stavbe (§ 139 ods. 1. stavebného zákona) predloží tiež právnická alebo fyzická osoba, ktorá bude stavbu uskutočňovať, ak žiada o povolenie dočasnej stavby. /<text:s/></text:span><text:span text:style-name="T182">Iratok, amelyek az építtető tulajdonjogát vagy egyéb rendelkezési jogviszo</text:span><text:span text:style-name="T183">n</text:span><text:span text:style-name="T184">yát igazolják, azon építési területhez, amelyen az építkezést, építési változtatást, karbantartási munkálatokat kivitelezik, vagy fogják kivitelezni. Amennyiben a felépítés, építési változtatások és karbantartási munkálatok engedélyezését a bérlő kérvényezi, akkor abban az esetben írásos megállapodás az építmény/földterület tulajdonosával. Írásos megállapodás azon személyekkel, akik tulajdonjoggal vagy egyéb rendelkezési joggal rendelkeznek az érintett földterülethez vagy építményhez. (az építésügyi törvény 139. § 1. bekezdése), szintén be kell ny</text:span><text:span text:style-name="T185">újtani azon jogi vagy természet</text:span><text:span text:style-name="T186">es személyeknek is, akik ideiglenes építményre ké</text:span><text:span text:style-name="T187">relmezik az engedélyt.</text:span></text:p>
        </text:list-item>
        <text:list-item>
          <text:p text:style-name="P188"><text:span text:style-name="T189">Dvojmo situačný výkres súčasného stavu územia na základe katastrálnej mapy so zakreslením stavby, ktorej sa návrh týka, a jej polohy, s vyznačením väzieb na okolie. Ak sa návrh týka mimoriadne rozsiahlych území s veľkým počtom účastníkov územného konania alebo umiestnenia líniovej stavby, treba priložiť aj mapový podklad v dvoch vyhotoveniach v mierke 1 : 10 000 až 1 : 50 000 s vyznačením širších vzťahov (účinkov) k okoliu. /<text:s/></text:span><text:span text:style-name="T190">A terület aktuális állapot</text:span><text:span text:style-name="T191">ának helyrajzi rajta két példán</text:span><text:span text:style-name="T192">y</text:span><text:span text:style-name="T193">b</text:span><text:span text:style-name="T194">an a </text:span><text:span text:style-name="T195">kataszteri</text:span><text:span text:style-name="T196"><text:s/>térkép alapján, a tervezett épület rajzával és annak elhelyezkedésével, valamint környezeti kapcsolatára. Amennyiben a javaslat nagy területre vonatkozik, ezáltal a területi eljárás során számos résztvevőről beszélünk vagy pedig vonalas építmények/létesí</text:span><text:span text:style-name="T197">t</text:span><text:span text:style-name="T198">mények elhelyezéséről, akkor abban az esetben csatolni kell egy térképet két példányban, amely 1 : 10 000 és 1 : 50 000 méretarány között, amelyen felkell tüntetni a </text:span><text:span text:style-name="T199">szél</text:span><text:span text:style-name="T200">esebb kör</text:span><text:span text:style-name="T201">ű</text:span><text:span text:style-name="T202"><text:s/>kapcsolatokat (hatásokat).</text:span></text:p>
        </text:list-item>
        <text:list-item>
          <text:p text:style-name="P203"><text:span text:style-name="T204">Projektová dokumentácia stavby v dvoch vyhotoveniach, vypracovanú oprávnenou osobou. Projektová dokumentácia stavby (projekt), ktorú stavebník predkladá na stavebné konanie, musí obsahovať najmä /<text:s/></text:span><text:span text:style-name="T205">Ter</text:span><text:span text:style-name="T206">v</text:span><text:span text:style-name="T207">dokumentáció két példányban, amelyet az erre felhatalmazott és jogosult személy dolgozott ki. Az építési eljáráshoz benyújtott tervdokumentáci</text:span><text:span text:style-name="T208">ónak tartal</text:span><text:span text:style-name="T209">maznia kell:</text:span></text:p>
        </text:list-item>
      </text:list>
      <text:list text:style-name="LFO3" text:continue-numbering="true">
        <text:list-item>
          <text:p text:style-name="P210"><text:span text:style-name="T211">Sprievodnú správu, ktoré dopĺňajú základné údaje o stavbe uvedené v žiadosti o stavebné povolenie, s informáciami o dodržaní podmienok rozhodnutia o umiestnení stavby, ak bolo vydané, alebo o dodržaní podmienok schváleného územného plánuzóny, ak sa územné rozhodnutie nevyžaduje, s informáciami o výsledku vykonaných prieskumov a meraní. /<text:s/></text:span><text:span text:style-name="T212">Kísérő jelentést, amely kiegészíti az építési engedély iránti kérel</text:span><text:span text:style-name="T213">e</text:span><text:span text:style-name="T214">mben meghatározott alapvető építési adatokat, az épület helyére vonatkozó határozat feltételeinek való megfelelésről, amennyiben ezt kiadták, vagy a jóváhagyott területi terv feltételeinek való megfelelésről nyújt információt, kivéve ha a területi határozat nem követeli mega z elvégzett felmérések és mérések eredményét,</text:span></text:p>
        </text:list-item>
        <text:list-item>
          <text:p text:style-name="P215"><text:span text:style-name="T216">Súhrnnú technickú správu, z ktorej musí byť dostatočne zrejmé, - navrhované urbanistické, - architektonické a stavebno-technické riešenie stavby, jej konštrukčných častí a použitie vhodných stavebných výrobkov vo väzbe na splnenie základných požiadaviek na stavby ( § 43d zákona) a dodržania všeobecných technických požiadavkách na výstavbu v znení neskorších predpisov a podľa vyhlášky č. 192/1994 Z. z. o všeobecných technických požiadaviek na stavby užívané osobami s obmedzenou schopnosťou pohybu. /<text:s/></text:span><text:span text:style-name="T217">Összefoglaló műszaki beszámoló, amelynek kellőképpen érthetőnek és világosnak kell lennie, - várostervezet, - az építmény építészeti és építőmérnöki megoldásai, az épület szerkezeti részei és a megfelelő építkezési termékek felhasználása az alapvet</text:span><text:span text:style-name="T218">ő építk</text:span><text:span text:style-name="T219">ezési feltételek betartása (a törvény 43d. §), valamint az épületek általános műszaki előírása és későbbi módosításai kap</text:span><text:span text:style-name="T220">c</text:span><text:span text:style-name="T221">sán (a 192/1994. sz. kiadvány az általános műszaki előírásokról a korlátozott mozgásképességű személyek esetében)</text:span></text:p>
        </text:list-item>
      </text:list>
      <text:p text:style-name="P222"><text:span text:style-name="T223">Požiarno-bezpečnostné riešenie, - nároky na vodné hospodárstvo, energiu, dopravu, vrátane parkovania, likvidáciu odpadov a riešenie napojenia stavby na existujúce inžinierske siete a kanalizáciu, - údaje o existujúcich ochranných pásmach, nadzemných a podzemných objektoch, vrátane inžinierskych sietí, - pri stavbách s prevádzkovým, výrobnom alebo technickým zariadením aj údaje o technickom alebo výrobnom zariadení, o koncepcii skladovania, o riešení vnútornej dopravy a plôch pre obsluhu, údržbu a opravy, prípadne nároky na uskutočnenie skúšobnej prevádzky po ukončení stavby, - usporiadanie staveniska a bezpečnostné opatrenia, ak ide o uskutočňovanie stavebných prác za mimoriadnych podmienok, - splnenie podmienok na ochranu zdravia a životného prostredia vymedzených osobitnými predpismi. /<text:s/></text:span><text:span text:style-name="T224">Tűzvédel</text:span><text:span text:style-name="T225">m</text:span><text:span text:style-name="T226">i megoldások, - igény a vízgazdálkodásra, az energiára, a közlekedésre, beleértve a parkolást, a hulladékkezelést, valamint az épületek rák</text:span><text:span text:style-name="T227">ötésén</text:span><text:span text:style-name="T228">ek megoldása a meglévő mérnöki hálózatokra és szennyvízhálózatra, - meglévő védelmi zónák adatai, föld feletti és föld alatti szerkezetek, beleérte a mérnöki hálózatokat is, - üzemegységes esetében – termelési vagy műszaki felszerelés és ezek adatai, a raktározás koncepciója, a belső közlekedési megoldások és kiszolgálási terület, karbantartás és javítások, igények próbaüzemeltetés kivitelezésre a megépítés megvalósítása után, az építmény előkészítése és biztonsági intézkedések – rendkívüli körülmények között végzett építési munkák esetében, - környezetvédelmi feltételek betartása (egyéni előírások).</text:span></text:p>
      <text:list text:style-name="LFO3" text:continue-numbering="true">
        <text:list-item>
          <text:p text:style-name="P229"><text:span text:style-name="T230">Celkovú situáciu stavby (zastavovací plán) v mierke spravidla 1 : 200 až 1: 500 s vyznačením hraníc pozemkov a ich parcelných čísiel podľa katastra nehnuteľností vrátane susedných pozemkov a jestvujúcich stavieb na nich, podzemných sietí a zariadení technického vybavenia, návrhu prípojok na verejné rozvodné siete a kanalizáciu, vytyčovacie výkresy alebo potrebné geometrické parametre vyznačené v zastavovacom pláne jednoduchých, alebo drobných stavieb, ochranných pásiem; ak ide o líniovú stavbu, zakreslenie jej trasy v mapovom podklade v mierke 1 : 10 000 alebo 1 : 50 000. /<text:s/></text:span><text:span text:style-name="T231">Az építmény teljes elhelyezkedése (beépítési tervezet) 1 : 200 <text:s/>- 1 : 500 arányig a földterületek és azok számának megjelölésével, beleértve a szoms</text:span><text:span text:style-name="T232">z</text:span><text:span text:style-name="T233">édos földterületeket és a már rajtuk lévő épületeket, földalatti hálózatokat és műszaki felsz</text:span><text:span text:style-name="T234">e</text:span><text:span text:style-name="T235">reltséget, a központi hálózatokhoz (csatornahálózatok, vízhálózatok) való csatlakozás tervezése, a beépítési tervezetben egyszerűen megjelölni az elhelyezkedési rajzokat, szükséges geometriai paramétereket, kisméretű építményeket, védelmi<text:s/></text:span><text:soft-page-break/><text:span text:style-name="T236">zónákat; vonalas építmények/létesítmények</text:span><text:span text:style-name="T237"><text:s/>eseté</text:span><text:span text:style-name="T238">n útvonalak megjelölése a térkép alapján 1 : 10 000 vagy 1: 50 000 méret arányban,</text:span></text:p>
        </text:list-item>
        <text:list-item>
          <text:p text:style-name="P239"><text:span text:style-name="T240">Stavebné výkresy pozemných a inžinierskych objektov, z ktorých je zrejmý existujúci a navrhovaný stav predovšetkým pôdorysy, rezy, pohľady (v mierke 1 : 100) obsahujúce jednotlivé druhy konštrukcii stavby a ich časti (napr. základy, nosné konštrukcie, schodiská, komíny, strešné konštrukcie), polohové a výškové usporiadanie stavieb a všetkých jej priestorov s presným vyznačením funkčného určenia, schematické vyznačenie vnútorných rozvodov a inštalácií (zdravotno-technické vrátane požiarneho vodovodu, silnoprúdové, slaboprúdové, plynové, teplovodné, atď.) technické zariadenia (kotolne, výťahy a pod.) úpravy a riešenia predpísané na osobitné zabezpečenie stavieb z hľadiska civilnej a požiarnej ochrany. Pri stavbách prevádzkových, výrobných alebo technických zariadení musia stavebné výkresy obsahovať priestorové umiestnenie strojov a zariadení, vrátane komunikácií. /<text:s/></text:span><text:span text:style-name="T241">Földi és mérnöki építmények építkezési rajzai, amelyből nyilvánvaló a meglévő és javasolt állapot, nevezetesen alaprajzok, nézetek (1 : 100 méretarányban), amelyek tartalmaznak minden t</text:span><text:span text:style-name="T242">ípusú építészeti kon</text:span><text:span text:style-name="T243">strukciót, valamint azok részeit (például: alapok, tartószerkezet</text:span><text:span text:style-name="T244">ek, lépcsők, kémények, tetőszer</text:span><text:span text:style-name="T245">kezetek), területi és magassági beosztást, beltéri területek kihasználásának módját, a beltéri hálózatok és vezetékek sematikus megjelölését (vízvezetékek, magasfeszültségű -, alacsonyfeszültségű vezetéke, gázvezetékek, meleg</text:span><text:span text:style-name="T246"><text:s/></text:span><text:span text:style-name="T247">víz hálózatok, stb.), m</text:span><text:span text:style-name="T248">űszaki felszerel</text:span><text:span text:style-name="T249">tséget (kazánok, felvonók, stb.), polgár- és tűzvédelmi megoldásokat az egyéni előírások alapján. Üzemegységek esetén a műszaki és termelői felszereltség rajzai, amelyen látható ezen eszközök elhelyezése, beleértve a belső kommunikációs hál</text:span><text:span text:style-name="T250">ózatokat is,</text:span></text:p>
        </text:list-item>
        <text:list-item>
          <text:p text:style-name="P251"><text:span text:style-name="T252">Statické posúdenia stavby, ktoré preukazuje mechanickú odolnosť a stabilitu nosnej konštrukcie /<text:s/></text:span><text:span text:style-name="T253">Statikus értékelések, amelyek bizonyítják az épület tart</text:span><text:span text:style-name="T254">ószer</text:span><text:span text:style-name="T255">kezetének mechanik</text:span><text:span text:style-name="T256">ai ellenállását és stabilitását,</text:span></text:p>
        </text:list-item>
        <text:list-item>
          <text:p text:style-name="P257"><text:span text:style-name="T258">Návrh úprav okolia stavby (exteriéru) a návrh ochrany zelene počas uskutočňovania stavby /<text:s/></text:span><text:span text:style-name="T259">Az építési/kültéri környezet módosításának javaslata és a zöldterületek védelmére vonatkozó javaslat az építkezés során,</text:span></text:p>
        </text:list-item>
        <text:list-item>
          <text:p text:style-name="P260"><text:span text:style-name="T261">Ak ide o stavby s prevádzkovým, výrobným alebo technickým zariadením, stavebné výkresy ktoré obsahujú priestorové umiestnenie strojov a zariadení vrátane riešenie vnútorných komunikácií. /<text:s/></text:span><text:span text:style-name="T262">Üzemegységek esetén, ter</text:span><text:span text:style-name="T263">melési vagy műszaki felszereltséggel, építési rajzok, amelyek tartalmazzák a gépek és berendezések elhelyezését beleértve a belső közlekedési megoldásokat.</text:span></text:p>
        </text:list-item>
        <text:list-item>
          <text:p text:style-name="P264"><text:span text:style-name="T265">Ak ide o stavby s osobitnými nárokmi na uskutočňovanie, projekt organizácie výstavby, pokiaľ nestačia údaje uvedené v súhrnnej technickej správe /<text:s/></text:span><text:span text:style-name="T266">Ha egyedi igényeket kielégítő építmény kivitelezéséről van szó, akkor szükség van az építésszervezési tervekre, amennyiben nem elegendőek a műszaki leírásban szereplő adatok.</text:span></text:p>
        </text:list-item>
      </text:list>
      <text:list text:style-name="LFO2" text:continue-numbering="true">
        <text:list-item>
          <text:p text:style-name="P267"><text:span text:style-name="T268">Ak stavebník žiada o stavebné povolenie postupne na jednotlivé stavby súboru, projektová dokumentácia prvej stavby musí obsahovať celkovú situáciu (zastavovací plán celého súboru stavieb, vrátane zariadenia staveniska) /<text:s/></text:span><text:span text:style-name="T269">Ha az építtet</text:span><text:span text:style-name="T270">ő az építési enge</text:span><text:span text:style-name="T271">délyt fokozatosan kéri ki az épülete</text:span><text:span text:style-name="T272">kre (komplexusok) abban az eset</text:span><text:span text:style-name="T273">ben a tervdokumentációnak tartalmaznia kell az összesített (komplex) elhelyezkedést (beépítési tervezet az összes építmény számára, beleértve a berendezéseket is),</text:span></text:p>
        </text:list-item>
        <text:list-item>
          <text:p text:style-name="P274"><text:span text:style-name="T275">Pri jednoduchých stavbách a dočasných stavbách zariadenia staveniska stavebný úrad môže v jednotlivých prípadoch určený rozsah a obsah dokumentácie primerane obmedziť<text:s/></text:span><text:soft-page-break/><text:span text:style-name="T276">/<text:s/></text:span><text:span text:style-name="T277">Az egyszerű építmények és ideiglenes építmények kivitelezése során az építésügyi hivatal egyes esetekben korlátozhatja a dokumentáció mértékét és tartalmát.</text:span></text:p>
        </text:list-item>
        <text:list-item>
          <text:p text:style-name="P278"><text:span text:style-name="T279">Doklady o rokovaní s orgánmi a s účastníkmi stavebného konania, pokiaľ boli predtým o stavbe vykonané stanoviská, súhlasy, prípadne rozhodnutia dotknutých orgánov štátnej správy, ak ich predpisujú osobitné predpisy (napr. o ochrane poľnohospodárskeho pôdneho fondu, lesného pôdneho fondu, o ochrane ovzdušia, o posudzovaní vplyvov na životné prostredie, o ochrane prírody, o odpadovom hospodárstve, o veterinárnej starostlivosti, pamiatkovej starostlivosti a pod.) /<text:s/></text:span><text:span text:style-name="T280">A hatósági szervekkel és az építkezés kivitelezésének résztvevőivel lefolytatott tárgyalások/egyezkedések (vélemények, nyilatkozatok, beleegyezések, egyes esetekben az érintett államigazgatási szervek határozatai), amennyiben ezek szükségesek az egyéni előírások alapján (például: mezőgazdasági földalap védelme,<text:s/></text:span><text:span text:style-name="T281">erdé</text:span><text:span text:style-name="T282">szeti földalap, légvédelem, környezetvédelem, hulladékgazdálkodás, műemlékvédelem, stb.)</text:span></text:p>
        </text:list-item>
      </text:list>
      <text:list text:style-name="LFO4" text:continue-numbering="true">
        <text:list-item>
          <text:p text:style-name="P283">Obvodný úrad životného prostredia, Nám. gen. Klapku 7, Komárno</text:p>
        </text:list-item>
        <text:list-item>
          <text:p text:style-name="P284">Obvodný úrad pre cestnú dopravu a pozemné komunikácie v Komárne, Senný trh 4, Komárno</text:p>
        </text:list-item>
        <text:list-item>
          <text:p text:style-name="P285">Obvodný pozemkový úrad, Senný trh 4, Komárno</text:p>
        </text:list-item>
        <text:list-item>
          <text:p text:style-name="P286">Regionálny úrad verejného zdravotníctva v Komárne, Mederčská 39, Komárno</text:p>
        </text:list-item>
        <text:list-item>
          <text:p text:style-name="P287">Regionálna veterinárna a potravinová správa, Štúrová 5, Komárno</text:p>
        </text:list-item>
        <text:list-item>
          <text:p text:style-name="P288">Okresné riaditeľstvo hasičského a záchranného zboru Komárno, Družstevná 16, Komárno</text:p>
        </text:list-item>
        <text:list-item>
          <text:p text:style-name="P289">Západoslovenská energetika a.s., RSS východ, G. Czuczora 5, 940 01 Nové Zámky</text:p>
        </text:list-item>
        <text:list-item>
          <text:p text:style-name="P290">SPP a.s. LC Komárno, Mederčská 81, Komárno</text:p>
        </text:list-item>
        <text:list-item>
          <text:p text:style-name="P291">KOMVaK, a.s., E.B. Lukáča 25, Komárno</text:p>
        </text:list-item>
        <text:list-item>
          <text:p text:style-name="P292">ZsVAK, a.s., Komárno</text:p>
        </text:list-item>
        <text:list-item>
          <text:p text:style-name="P293">Krajský pamiatkový úrad Nitra, Hradné námestie 8, 949 01 Nitra</text:p>
        </text:list-item>
        <text:list-item>
          <text:p text:style-name="P294">Technická inšpekcia Nitra, Jelenecká 49, 949 01 Nitra</text:p>
        </text:list-item>
        <text:list-item>
          <text:p text:style-name="P295">Správcovia inžinierskych sietí / ZE a.s. Komárno, ZsVak Komárno, KOMVaK Komárno, SPP Komárno</text:p>
        </text:list-item>
        <text:list-item>
          <text:p text:style-name="P296">Slov. telekomunikácie Komárno, Slovakia Cable Company s.r.o., Eötvösa 10, Komárno</text:p>
        </text:list-item>
        <text:list-item>
          <text:p text:style-name="P297">TEKOM therm. a.s. Komárno / potvrdenie o existencii podzemných inž. sietí, v prípade nových prípojok na IS, vyjadrenie k PD. Kópia všeobecné záväzného nariadenia o schválení územného plánu zóny, ak sa územné rozhodnutie nevyžaduje Stanovisko obce podľa § 4 ods. 3. písm. d) zákona č. 369/1990. Zb. o obecnom zriadení v znení neskorších predpisov a pod.)</text:p>
        </text:list-item>
        <text:list-item>
          <text:p text:style-name="P298">Vyjadrenie obce podľa § 24 zák. č. 184/2002 Z. z. o vodách, súhlas podľa § 11 zák. č. 309/91 Zb. o ovzduší v znení neskorších zmien a doplnkov.</text:p>
        </text:list-item>
      </text:list>
      <text:list text:style-name="LFO2" text:continue-numbering="true">
        <text:list-item>
          <text:p text:style-name="P299"><text:span text:style-name="T300">Vyjadrenia vlastníkov susedných nehnuteľností, ak sa konali pred podaním žiadosti /<text:s/></text:span><text:span text:style-name="T301">A szomszédos ingatlanok tulajdonosainak nyilatkozatai, ha voltak ilyenek a kérvény beadása előtt.</text:span></text:p>
        </text:list-item>
        <text:list-item>
          <text:p text:style-name="P302"><text:span text:style-name="T303">Prehlásenie oprávnenej osoby, že bude zabezpečovať odborné vedenie stavby, ak ju bude pre seba uskutočňovať právnická osoba alebo fyzická osoba podnikajúca podľa osobitných predpisov, ktorá nemá stavebné alebo montážne práce v predmete svojej činnosti alebo podnikania. Pri ostatných stavbách fyzických osôb uskutočňovaných<text:s/></text:span><text:soft-page-break/><text:span text:style-name="T304">svojpomocou vyhlásenie kvalifikovanej osoby, že bude vykonávať dozor nad stavbou, ak stavebník nie je sám spôsobilý vykonávať odborný dozor (§ 44 ods. 2 a 3 SZ.) /<text:s/></text:span><text:span text:style-name="T305">A meghatalmazott/jogosult személy nyilatkozata arról, hogy szakmai útmutatást biztosít, ha a termés</text:span><text:span text:style-name="T306">z</text:span><text:span text:style-name="T307">etes vagy jogi vállalkozószemély saját kezűleg kivitelezi az építmény megépítését egyéni előírások alapján, abban az esetben, ha nem végez építkezési vagy karbantartási munkálatokat saját vállalkozása kapcsán. Minden egyes építmény, amelyet természetes személyek saját kezűleg kiviteleznek, minősített személy hozzáértésével történik, aki felügyelni fogja a mun</text:span><text:span text:style-name="T308">k</text:span><text:span text:style-name="T309">álatokat az építkezés során, abban az esetben</text:span><text:span text:style-name="T310">,</text:span><text:span text:style-name="T311"><text:s/>ha az építtet</text:span><text:span text:style-name="T312">ő nem rendel</text:span><text:span text:style-name="T313">k</text:span><text:span text:style-name="T314">e</text:span><text:span text:style-name="T315">zik a megfelelő hozzáértéssel (44. § 2. és 3. bekezdése).</text:span></text:p>
        </text:list-item>
        <text:list-item>
          <text:p text:style-name="P316"><text:span text:style-name="T317">Správny poplatok určený podľa zák. 145/1995 Z. z. v znení neskorších zmien a doplnkov /<text:s/></text:span><text:span text:style-name="T318">A közigazgatási illeték a Tt. 145/1995. sz. törvény és későbbi módosításai értelmében kerül meghatározásra.</text:span></text:p>
        </text:list-item>
      </text:list>
      <text:p text:style-name="Normálny"/>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I">
        <style:list-level-properties fo:text-align="end"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end"/>
    </style:style>
  </office:automatic-styles>
  <office:master-styles>
    <style:master-page style:name="MP0" style:page-layout-name="PL0">
      <style:footer>
        <text:p text:style-name="P2"><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c</meta:initial-creator>
    <dc:creator>Sekretariat</dc:creator>
    <meta:creation-date>2018-01-29T14:22:00Z</meta:creation-date>
    <dc:date>2018-01-29T14:23:00Z</dc:date>
    <meta:template xlink:href="Normal" xlink:type="simple"/>
    <meta:editing-cycles>2</meta:editing-cycles>
    <meta:editing-duration>PT60S</meta:editing-duration>
    <meta:document-statistic meta:page-count="8" meta:paragraph-count="49" meta:word-count="3712" meta:character-count="24824" meta:row-count="176" meta:non-whitespace-character-count="21161"/>
  </office:meta>
</office:document-meta>
</file>