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text-align="justify" fo:margin-bottom="0in" fo:margin-left="2.95in" fo:text-indent="0.4916in">
        <style:tab-stops/>
      </style:paragraph-properties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2" style:parent-style-name="Normálny" style:family="paragraph">
      <style:paragraph-properties fo:text-align="justify" fo:margin-bottom="0in" fo:margin-left="3.4416in">
        <style:tab-stops/>
      </style:paragraph-properties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hu" fo:country="HU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hu" fo:country="HU"/>
    </style:style>
    <style:style style:name="P25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Normálny" style:family="paragraph">
      <style:paragraph-properties fo:text-align="justify" fo:margin-bottom="0in" fo:text-indent="0.4916in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38" style:parent-style-name="Normálny" style:family="paragraph">
      <style:paragraph-properties fo:text-align="justify" fo:margin-bottom="0in" fo:text-indent="0.4916in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47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Normálny" style:family="paragraph">
      <style:paragraph-properties fo:text-align="justify" fo:margin-bottom="0in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Normálny" style:family="paragraph">
      <style:paragraph-properties fo:text-align="justify" fo:margin-bottom="0in" fo:text-indent="0.4916in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6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Normálny" style:family="paragraph">
      <style:paragraph-properties fo:text-align="justify" fo:margin-bottom="0in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Obec Zlatná na Ostrove</text:p>
      <text:p text:style-name="P5">Matričný úrad č. 184</text:p>
      <text:p text:style-name="P6">946 12 Zlatná na Ostrove</text:p>
      <text:p text:style-name="P7"/>
      <text:p text:style-name="P8"><text:span text:style-name="T9">V Zlatnej na Ostrove</text:span><text:span text:style-name="T10"><text:s/>/<text:s/></text:span><text:span text:style-name="T11">Csallóközaranyos</text:span></text:p>
      <text:p text:style-name="P12"><text:span text:style-name="T13">Dňa /<text:s/></text:span><text:span text:style-name="T14">Napon</text:span><text:span text:style-name="T15">: ..................</text:span><text:span text:style-name="T16">............................</text:span></text:p>
      <text:p text:style-name="P17"/>
      <text:p text:style-name="P18"/>
      <text:p text:style-name="P19"><text:span text:style-name="T20">Vec /<text:s/></text:span><text:span text:style-name="T21">Tárgy</text:span><text:span text:style-name="T22">:</text:span><text:span text:style-name="T23"><text:s/>Žiadosť o vydanie sobášneho listu a uvedenie priezviska bez koncovky slovenského prechyľovania /<text:s/></text:span><text:bookmark-start text:name="_GoBack"/><text:span text:style-name="T24">Kérvény házasság anyakönyvi kivonat kiállítására szlovák nyelvű asszonynévképző végződés nélkül</text:span><text:bookmark-end text:name="_GoBack"/></text:p>
      <text:p text:style-name="P25"/>
      <text:p text:style-name="P26"><text:span text:style-name="T27">Podpísaná</text:span><text:span text:style-name="T28"><text:s/>/<text:s/></text:span><text:span text:style-name="T29">Alulírott</text:span><text:span text:style-name="T30"><text:s/>................................................., nar. /<text:s/></text:span><text:span text:style-name="T31">született<text:s/></text:span><text:span text:style-name="T32">.................................................., r. č. /<text:s/></text:span><text:span text:style-name="T33">születési számmal<text:s/></text:span><text:span text:style-name="T34">...................................... bytom /<text:s/></text:span><text:span text:style-name="T35">lakhellyel</text:span><text:span text:style-name="T36"><text:s/>............................................................. Vás žiadam o vydanie sobášneho listu /<text:s/></text:span><text:span text:style-name="T37">kérem Önöket a házasság anyakönyvi kivonat kiállítására.</text:span></text:p>
      <text:p text:style-name="P38"><text:span text:style-name="T39">Manželstvo so svojím manželom /<text:s/></text:span><text:span text:style-name="T40">A házasságkötésről a férjemmel<text:s/></text:span><text:span text:style-name="T41">- ...................................................... sme uzavreli dňa /<text:s/></text:span><text:span text:style-name="T42">amelyet megkötöttünk<text:s/></text:span><text:span text:style-name="T43">.......................................-<text:s/></text:span><text:span text:style-name="T44">án, én</text:span><text:span text:style-name="T45">, v Zlatnej na Ostrove /<text:s/></text:span><text:span text:style-name="T46">Csallóközaranyoson.</text:span></text:p>
      <text:p text:style-name="P47"/>
      <text:p text:style-name="P48"><text:span text:style-name="T49">V súlade s ust. § 19 ods. 6 zákona č. 154/1994 Z. z. o matrikách v znení neskorších predpisov, svoje priezvisko v sobášnom liste žiadam uviesť bez koncovky slovenského prechyľovania a to z priezviska /<text:s/></text:span><text:span text:style-name="T50">A Tt. 154/ 1994. sz. az anyakönyvekről szóló t</text:span><text:span text:style-name="T51">örvény és későbbi módosításainak 19. § 6. bekezdésének értelmében, a családnevem a házassági anyakönyvi kivonatban szlovák asszonynévképző végződés nélkül feltüntetni, családnévről:<text:s/></text:span><text:span text:style-name="T52">............................................... na priezvisko /<text:s/></text:span><text:span text:style-name="T53">családnévre</text:span><text:span text:style-name="T54">: ..............................................</text:span></text:p>
      <text:p text:style-name="P55"/>
      <text:p text:style-name="P56"/>
      <text:p text:style-name="P57"><text:span text:style-name="T58">S pozdravom /<text:s/></text:span><text:span text:style-name="T59">Üdvözlettel<text:s/></text:span></text:p>
      <text:p text:style-name="P60"/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Sekretariat</dc:creator>
    <meta:creation-date>2018-01-29T15:02:00Z</meta:creation-date>
    <dc:date>2018-01-29T15:02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4" meta:row-count="11" meta:non-whitespace-character-count="1410"/>
  </office:meta>
</office:document-meta>
</file>