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margin-left="1.475in" fo:text-indent="0.4916in">
        <style:tab-stops/>
      </style:paragraph-properties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Odsekzoznamu" style:list-style-name="LFO2" style:family="paragraph">
      <style:paragraph-properties fo:text-align="justify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1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Odsekzoznamu" style:list-style-name="LFO2" style:family="paragraph">
      <style:paragraph-properties fo:text-align="justify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26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Odsekzoznamu" style:list-style-name="LFO2" style:family="paragraph">
      <style:paragraph-properties fo:text-align="justify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Odsekzoznamu" style:list-style-name="LFO2" style:family="paragraph">
      <style:paragraph-properties fo:text-align="justify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Odsekzoznamu" style:list-style-name="LFO2" style:family="paragraph">
      <style:paragraph-properties fo:text-align="justify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Odsekzoznamu" style:family="paragraph">
      <style:paragraph-properties fo:text-align="justify" fo:margin-left="0.3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Odsekzoznamu" style:family="paragraph">
      <style:paragraph-properties fo:text-align="justify" fo:margin-left="2.3145in" fo:text-indent="0.1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Odsekzoznamu" style:family="paragraph">
      <style:paragraph-properties fo:text-align="justify" fo:margin-bottom="0in" fo:margin-left="2.6625in">
        <style:tab-stops/>
      </style:paragraph-properties>
    </style:style>
    <style:style style:name="T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54" style:parent-style-name="Odsekzoznamu" style:family="paragraph">
      <style:paragraph-properties fo:text-align="justify" fo:margin-bottom="0in" fo:margin-left="2.66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56" style:parent-style-name="Odsekzoznamu" style:family="paragraph">
      <style:paragraph-properties fo:text-align="justify" fo:margin-bottom="0in" fo:margin-left="2.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álny" style:family="paragraph">
      <style:paragraph-properties fo:text-align="justify" fo:margin-bottom="0in" fo:margin-left="2.3145in" fo:text-indent="0.4916in">
        <style:tab-stops/>
      </style:paragraph-properties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61" style:parent-style-name="Odsekzoznamu" style:family="paragraph">
      <style:paragraph-properties fo:text-align="justify" fo:margin-bottom="0in" fo:margin-left="2.6625in" fo:text-indent="0.1437in">
        <style:tab-stops/>
      </style:paragraph-properties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64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Odsekzoznamu" style:family="paragraph">
      <style:paragraph-properties fo:text-align="justify" fo:margin-bottom="0in" fo:margin-left="2.6625in" fo:text-indent="0.1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fo:text-align="justify" fo:margin-bottom="0in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69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Odsekzoznamu" style:list-style-name="LFO3" style:family="paragraph">
      <style:paragraph-properties fo:text-align="justify" fo:margin-bottom="0in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7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85" style:parent-style-name="Odsekzoznamu" style:list-style-name="LFO3" style:family="paragraph">
      <style:paragraph-properties fo:text-align="justify" fo:margin-bottom="0in"/>
    </style:style>
    <style:style style:name="T8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8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9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9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93" style:parent-style-name="Odsekzoznamu" style:list-style-name="LFO3" style:family="paragraph">
      <style:paragraph-properties fo:text-align="justify" fo:margin-bottom="0in"/>
    </style:style>
    <style:style style:name="T9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9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98" style:parent-style-name="Odsekzoznamu" style:list-style-name="LFO3" style:family="paragraph">
      <style:paragraph-properties fo:text-align="justify" fo:margin-bottom="0in"/>
    </style:style>
    <style:style style:name="T9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0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0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0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0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06" style:parent-style-name="Odsekzoznamu" style:list-style-name="LFO3" style:family="paragraph">
      <style:paragraph-properties fo:text-align="justify" fo:margin-bottom="0in"/>
    </style:style>
    <style:style style:name="T10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0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1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11" style:parent-style-name="Odsekzoznamu" style:list-style-name="LFO3" style:family="paragraph">
      <style:paragraph-properties fo:text-align="justify" fo:margin-bottom="0in"/>
    </style:style>
    <style:style style:name="T11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1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T11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  <style:style style:name="P116" style:parent-style-name="Odsekzoznamu" style:list-style-name="LFO3" style:family="paragraph">
      <style:paragraph-properties fo:text-align="justify" fo:margin-bottom="0in"/>
    </style:style>
    <style:style style:name="T11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 fo:language="hu" fo:country="HU"/>
    </style:style>
  </office:automatic-styles>
  <office:body>
    <office:text text:use-soft-page-breaks="true">
      <text:p text:style-name="P1"/>
      <text:p text:style-name="P3"><text:span text:style-name="T4"><text:s text:c="6"/></text:span><text:span text:style-name="T5">Komárno, dňa ............................................................. –</text:span><text:span text:style-name="T6">án, én</text:span></text:p>
      <text:p text:style-name="P7">Mesto Komárno</text:p>
      <text:p text:style-name="P8">Spoločný stavebný úrad</text:p>
      <text:p text:style-name="P9">945 01 <text:s/>Komárno</text:p>
      <text:p text:style-name="Normálny"/>
      <text:p text:style-name="P10"><text:span text:style-name="T11">Vec /<text:s/></text:span><text:span text:style-name="T12">Tárgy</text:span><text:span text:style-name="T13">: Návrh na vydanie rozhodnutia o umiestnení stavby podľa § 35 ods. 1. zák. č. 51/1976 Zb. o územnom plánovaní stavebnom poriadku (stavebný zákon) v znení neskorších predpisov /<text:s/></text:span><text:span text:style-name="T14">Javaslat építmény-elhelyezési határozat kiadására a Tt. 51/1976. sz. a </text:span><text:span text:style-name="T15">területrende</text:span><text:span text:style-name="T16">zésről és építkezési eljárásokról (építésügyi törvény) szóló törvény és későbbi módosításai 35. § 1. bekezdésének értelmében</text:span></text:p>
      <text:p text:style-name="P17"/>
      <text:list text:style-name="LFO2" text:continue-numbering="true">
        <text:list-item>
          <text:p text:style-name="P18"><text:span text:style-name="T19">Meno a priezvisko, resp. názov a adresa navrhovateľa /<text:s/></text:span><text:span text:style-name="T20">A kezdeményező utóneve, családneve, vagy megnevezése és címe:</text:span></text:p>
        </text:list-item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list text:style-name="LFO2" text:continue-numbering="true">
        <text:list-item>
          <text:p text:style-name="P23"><text:span text:style-name="T24">Druh a stručný opis stavby, ktorej umiestnenie sa navrhuje /<text:s/></text:span><text:span text:style-name="T25">Az építmény fajtája és tömör leírása, amelynek elhelyezését javasolja:</text:span></text:p>
        </text:list-item>
      </text:list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list text:style-name="LFO2" text:continue-numbering="true">
        <text:list-item>
          <text:p text:style-name="P28"><text:span text:style-name="T29">Miesto stavby (obec, ulica) a parcelné číslo pozemkov podľa katastre nehnuteľnosti, na ktorých sa stavba umiestňuje a spôsob doterajšieho využitia pozemkov /<text:s/></text:span><text:span text:style-name="T30">Az építmény helye (község, utca) a földterületek parcellaszáma az ingatlankataszteri nyilvántartás szerint, amelyen az építmény ellesz helyezve, valamint a telek eddig kihasználásának módja:</text:span><text:span text:style-name="T31"><text:s/></text:span></text:p>
        </text:list-item>
      </text:list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list text:style-name="LFO2" text:continue-numbering="true">
        <text:list-item>
          <text:p text:style-name="P34"><text:span text:style-name="T35">Vlastnícke práva k pozemkom uvedeným v bode III. /<text:s/></text:span><text:span text:style-name="T36">A III. pontban feltüntetett telekhez<text:s/></text:span><text:bookmark-start text:name="_GoBack"/><text:bookmark-end text:name="_GoBack"/><text:span text:style-name="T37">tartozó tulajdonjog:</text:span><text:span text:style-name="T38"><text:s/></text:span></text:p>
        </text:list-item>
      </text:list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list text:style-name="LFO2" text:continue-numbering="true">
        <text:list-item>
          <text:p text:style-name="P41"><text:span text:style-name="T42">Mená a adresy vlastníkov susedných nehnuteľnosti /<text:s/></text:span><text:span text:style-name="T43">A szomszédos telkek tulajdonosainak neve és címe:</text:span><text:span text:style-name="T44"><text:s/>..............................................................</text:span><text:span text:style-name="T45">...............................</text:span></text:p>
        </text:list-item>
      </text:list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/>
      <text:p text:style-name="P48"/>
      <text:p text:style-name="P49"/>
      <text:p text:style-name="P50">.....................................................................................</text:p>
      <text:p text:style-name="P51"><text:span text:style-name="T52">Podpis navrhovateľa /<text:s/></text:span><text:span text:style-name="T53">a kezdeményező aláírása</text:span></text:p>
      <text:p text:style-name="P54">Meno, priezvisko a funkcia osoby /<text:s/></text:p>
      <text:p text:style-name="P55"><text:s text:c="74"/>utó- és családnév és az illető beosztása</text:p>
      <text:p text:style-name="P56"><text:s text:c="3"/>Oprávnenej konať za právnickú osobu /<text:s/></text:p>
      <text:p text:style-name="P57"><text:span text:style-name="T58"><text:s text:c="2"/></text:span><text:span text:style-name="T59"><text:s/></text:span><text:span text:style-name="T60">Jogi személyes meghatalmazott képviselője</text:span></text:p>
      <text:p text:style-name="P61"><text:span text:style-name="T62"><text:s text:c="2"/>(odtlačok pečiatky, podpis /<text:s/></text:span><text:span text:style-name="T63">pecsét és aláírás)</text:span></text:p>
      <text:p text:style-name="P64"/>
      <text:p text:style-name="P65"/>
      <text:p text:style-name="P66"><text:span text:style-name="T67">Prílohy /<text:s/></text:span><text:span text:style-name="T68">Mellékletek:</text:span></text:p>
      <text:p text:style-name="P69"/>
      <text:list text:style-name="LFO3" text:continue-numbering="true">
        <text:list-item>
          <text:p text:style-name="P70"><text:span text:style-name="T71">Dvojmo situačný výkres súčasného stavu územia na základe katastrálnej mapy so zakreslením stavby, ktorej sa návrh týka, a jej polohy, s vyznačením väzieb na okolie. Ak sa návrh týka mimoriadne rozsiahlych území s veľkým počtom účastníkov územného konania alebo umiestnenia líniovej stavby, treba priložiť aj mapový podklad v dvoch vyhotoveniach v mierke 1 : 10 000 až 1 : 50 000 s vyznačením širších vzťahov (účinkov) k okoliu. /<text:s/></text:span><text:span text:style-name="T72">A terület aktuális állapot</text:span><text:span text:style-name="T73">ának helyrajzi rajta két példán</text:span><text:span text:style-name="T74">y</text:span><text:span text:style-name="T75">b</text:span><text:span text:style-name="T76">an a </text:span><text:span text:style-name="T77">kataszteri</text:span><text:span text:style-name="T78"><text:s/>térkép alapján, a tervezett épület rajzával és annak elhelyezkedésével, valamint környezeti kapcsolatára. Amennyiben a javaslat nagy területre vonatkozik, ezáltal a területi eljárás során számos résztvevőről beszélünk vagy pedig vonalas építmények/létesí</text:span><text:span text:style-name="T79">t</text:span><text:span text:style-name="T80">mények elhelyezéséről, akkor abban az esetben csatolni kell egy térképet két példányban, amely 1 : 10 000 és 1 : 50 000 méretarány között, amelyen felkell tüntetni a </text:span><text:span text:style-name="T81">szél</text:span><text:span text:style-name="T82">esebb kör</text:span><text:span text:style-name="T83">ű</text:span><text:span text:style-name="T84"><text:s/>kapcsolatokat (hatásokat).</text:span></text:p>
        </text:list-item>
        <text:list-item>
          <text:p text:style-name="P85"><text:span text:style-name="T86">Doklad o</text:span><text:span text:style-name="T87"> preukázaní vlastníckeho práva k pozemku, výpis z LV, v opačnom prípade súhlas vlastníka pozemku k umiestňovanej stavbe, k pozemok na daný účel vyvlastniť /<text:s/></text:span><text:span text:style-name="T88">Okirat, amelye a tulajdonjogot igazolja, tulajdonjogi lap, ellenkező esetben a terület tulajdonosának beleegyezése építmény elhelyezéséhez, ha az adott cé</text:span><text:span text:style-name="T89">l</text:span><text:span text:style-name="T90">ra kis</text:span><text:span text:style-name="T91">a</text:span><text:span text:style-name="T92">játítják a területet.</text:span></text:p>
        </text:list-item>
        <text:list-item>
          <text:p text:style-name="P93"><text:span text:style-name="T94">Dvojmo dokumentáciu pre územné rozhodnutie vypracovaná oprávnenou osobou. /<text:s/></text:span><text:span text:style-name="T95">A területrendezési határozat meghozatalához szükséges, jogosult szakember által kidolgozott dokume</text:span><text:span text:style-name="T96">n</text:span><text:span text:style-name="T97">táció, két példányban.</text:span></text:p>
        </text:list-item>
        <text:list-item>
          <text:p text:style-name="P98"><text:span text:style-name="T99">Rozhodnutia, stanoviská, vyjadrenia, súhlasy, posúdenia alebo iné opatrenia dotknutých orgánov a obce<text:s/></text:span><text:span text:style-name="T100">/<text:s/></text:span><text:span text:style-name="T101">Államigazgatási hatóságok <text:s/>és községek határozatai, v</text:span><text:span text:style-name="T102">éleményei, állásfoglalásai, egye</text:span><text:span text:style-name="T103">tértő nyilatkozatai, fel</text:span><text:span text:style-name="T104">ülbírálásai vagy egyéb intézkedé</text:span><text:span text:style-name="T105">sei.</text:span></text:p>
        </text:list-item>
        <text:list-item>
          <text:p text:style-name="P106"><text:span text:style-name="T107">Záverečné stanovisko o posúdenia vplyvu stavby alebo činnosti na životné prostredie alebo rozhodnutie zo zisťovacieho konania, ak bolo vydané /<text:s/></text:span><text:span text:style-name="T108">Záró állásfoglalás az építmény vagy a tevékenység<text:s/></text:span><text:span text:style-name="T109">környezeti hatása</text:span><text:span text:style-name="T110">iról, vagy az ezt megállapító eljárás, amennyiben ez kiadásra került.</text:span></text:p>
        </text:list-item>
        <text:list-item>
          <text:p text:style-name="P111"><text:span text:style-name="T112">Doklady o rokovaniach s účastníkmi územného konania, ak sa konali pred podaním návrhu. /<text:s/></text:span><text:span text:style-name="T113">A </text:span><text:span text:style-name="T114">területrende</text:span><text:span text:style-name="T115">zési eljárás részvevőivel lefolytatott tárgyalások (egyezkedések), amennyiben voltak ilyenek.</text:span></text:p>
        </text:list-item>
        <text:list-item>
          <text:p text:style-name="P116"><text:span text:style-name="T117">Správny poplatok /<text:s/></text:span><text:span text:style-name="T118">Közigazgatási illeté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5979in" text:min-label-width="0.25in"/>
      </text:list-level-style-number>
      <text:list-level-style-number text:level="3" style:num-suffix="." style:num-format="i">
        <style:list-level-properties fo:text-align="end" text:space-before="1.2229in" text:min-label-width="0.125in"/>
      </text:list-level-style-number>
      <text:list-level-style-number text:level="4" style:num-suffix="." style:num-format="1">
        <style:list-level-properties text:space-before="1.5979in" text:min-label-width="0.25in"/>
      </text:list-level-style-number>
      <text:list-level-style-number text:level="5" style:num-suffix="." style:num-format="a" style:num-letter-sync="true">
        <style:list-level-properties text:space-before="2.0979in" text:min-label-width="0.25in"/>
      </text:list-level-style-number>
      <text:list-level-style-number text:level="6" style:num-suffix="." style:num-format="i">
        <style:list-level-properties fo:text-align="end" text:space-before="2.7229in" text:min-label-width="0.125in"/>
      </text:list-level-style-number>
      <text:list-level-style-number text:level="7" style:num-suffix="." style:num-format="1">
        <style:list-level-properties text:space-before="3.0979in" text:min-label-width="0.25in"/>
      </text:list-level-style-number>
      <text:list-level-style-number text:level="8" style:num-suffix="." style:num-format="a" style:num-letter-sync="true">
        <style:list-level-properties text:space-before="3.5979in" text:min-label-width="0.25in"/>
      </text:list-level-style-number>
      <text:list-level-style-number text:level="9" style:num-suffix="." style:num-format="i">
        <style:list-level-properties fo:text-align="end" text:space-before="4.222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Sekretariat</dc:creator>
    <meta:creation-date>2018-01-29T14:32:00Z</meta:creation-date>
    <dc:date>2018-01-29T14:32:00Z</dc:date>
    <meta:template xlink:href="Normal" xlink:type="simple"/>
    <meta:editing-cycles>2</meta:editing-cycles>
    <meta:editing-duration>PT0S</meta:editing-duration>
    <meta:document-statistic meta:page-count="2" meta:paragraph-count="12" meta:word-count="964" meta:character-count="6447" meta:row-count="45" meta:non-whitespace-character-count="5495"/>
  </office:meta>
</office:document-meta>
</file>