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Times New Roman" style:font-name-complex="Times New Roman" fo:font-size="12pt" style:font-size-asian="12pt" style:font-size-complex="12pt"/>
    </style:style>
    <style:style style:name="P3" style:parent-style-name="Normálny" style:family="paragraph">
      <style:paragraph-properties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4" style:parent-style-name="Normálny" style:family="paragraph">
      <style:paragraph-properties fo:margin-bottom="0in" fo:text-indent="0.4916in"/>
    </style:style>
    <style:style style:name="T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Normálny" style:family="paragraph">
      <style:paragraph-properties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3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" style:parent-style-name="Normálny" style:family="paragraph">
      <style:paragraph-properties fo:text-align="justify" fo:margin-bottom="0in"/>
    </style:style>
    <style:style style:name="T1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2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P23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Odsekzoznamu" style:list-style-name="LFO1" style:family="paragraph">
      <style:paragraph-properties fo:text-align="justify" fo:margin-bottom="0in"/>
    </style:style>
    <style:style style:name="T2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2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P29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0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1" style:parent-style-name="Odsekzoznamu" style:list-style-name="LFO1" style:family="paragraph">
      <style:paragraph-properties fo:text-align="justify" fo:margin-bottom="0in"/>
    </style:style>
    <style:style style:name="T3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P34" style:parent-style-name="Odsekzoznamu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Normálny" style:family="paragraph">
      <style:paragraph-properties fo:text-align="justify" fo:margin-bottom="0in"/>
    </style:style>
    <style:style style:name="T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4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4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4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Normálny" style:family="paragraph">
      <style:paragraph-properties fo:text-align="justify" fo:margin-bottom="0in"/>
    </style:style>
    <style:style style:name="T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Normálny" style:family="paragraph">
      <style:paragraph-properties fo:text-align="justify" fo:margin-bottom="0in"/>
    </style:style>
    <style:style style:name="T5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5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Normálny" style:family="paragraph">
      <style:paragraph-properties fo:text-align="justify" fo:margin-bottom="0in"/>
    </style:style>
    <style:style style:name="T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4" style:parent-style-name="Normálny" style:family="paragraph">
      <style:paragraph-properties fo:text-align="justify" fo:margin-bottom="0in"/>
    </style:style>
    <style:style style:name="T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6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7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7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Odsekzoznamu" style:list-style-name="LFO1" style:family="paragraph">
      <style:paragraph-properties fo:text-align="justify" fo:margin-bottom="0in"/>
    </style:style>
    <style:style style:name="T7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76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77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7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0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1" style:parent-style-name="Odsekzoznamu" style:list-style-name="LFO1" style:family="paragraph">
      <style:paragraph-properties fo:text-align="justify" fo:margin-bottom="0in"/>
    </style:style>
    <style:style style:name="T8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P84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5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6" style:parent-style-name="Odsekzoznamu" style:list-style-name="LFO1" style:family="paragraph">
      <style:paragraph-properties fo:text-align="justify" fo:margin-bottom="0in"/>
    </style:style>
    <style:style style:name="T8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8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8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91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9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P93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4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5" style:parent-style-name="Odsekzoznamu" style:list-style-name="LFO1" style:family="paragraph">
      <style:paragraph-properties fo:text-align="justify" fo:margin-bottom="0in"/>
    </style:style>
    <style:style style:name="T9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7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P98" style:parent-style-name="Odsekzoznamu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9" style:parent-style-name="Normálny" style:family="paragraph">
      <style:paragraph-properties fo:text-align="justify" fo:margin-bottom="0in"/>
    </style:style>
    <style:style style:name="T10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10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104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5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6" style:parent-style-name="Odsekzoznamu" style:list-style-name="LFO1" style:family="paragraph">
      <style:paragraph-properties fo:text-align="justify" fo:margin-bottom="0in"/>
    </style:style>
    <style:style style:name="T10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8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10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0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P111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2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3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4" style:parent-style-name="Odsekzoznamu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5" style:parent-style-name="Odsekzoznamu" style:list-style-name="LFO1" style:family="paragraph">
      <style:paragraph-properties fo:text-align="justify" fo:margin-bottom="0in"/>
    </style:style>
    <style:style style:name="T11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7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118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119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P120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1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2" style:parent-style-name="Odsekzoznamu" style:list-style-name="LFO1" style:family="paragraph">
      <style:paragraph-properties fo:text-align="justify" fo:margin-bottom="0in"/>
    </style:style>
    <style:style style:name="T12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1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7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8" style:parent-style-name="Normálny" style:family="paragraph">
      <style:paragraph-properties fo:text-align="justify" fo:margin-bottom="0in" fo:margin-left="1.47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9" style:parent-style-name="Normálny" style:family="paragraph">
      <style:paragraph-properties fo:text-align="justify" fo:margin-bottom="0in" fo:margin-left="2.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Normálny" style:family="paragraph">
      <style:paragraph-properties fo:text-align="justify" fo:margin-bottom="0in" fo:margin-left="2.4583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131" style:parent-style-name="Normálny" style:family="paragraph">
      <style:paragraph-properties fo:text-align="justify" fo:margin-bottom="0in" fo:margin-left="1.966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Normálny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133" style:parent-style-name="Normálny" style:family="paragraph">
      <style:paragraph-properties fo:text-align="justify" fo:margin-bottom="0in" fo:margin-left="1.966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4" style:parent-style-name="Normálny" style:family="paragraph">
      <style:paragraph-properties fo:text-align="justify" fo:margin-bottom="0in" fo:margin-left="1.9666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135" style:parent-style-name="Normálny" style:family="paragraph">
      <style:paragraph-properties fo:text-align="justify" fo:margin-bottom="0in" fo:margin-left="2.4583in">
        <style:tab-stops/>
      </style:paragraph-properties>
    </style:style>
    <style:style style:name="T1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1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2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3" style:parent-style-name="Normálny" style:family="paragraph">
      <style:paragraph-properties fo:margin-bottom="0in"/>
    </style:style>
    <style:style style:name="T14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151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2" style:parent-style-name="Normálny" style:family="paragraph">
      <style:paragraph-properties fo:margin-bottom="0in"/>
    </style:style>
    <style:style style:name="T15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P155" style:parent-style-name="Normálny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6" style:parent-style-name="Odsekzoznamu" style:list-style-name="LFO4" style:family="paragraph">
      <style:paragraph-properties fo:text-align="justify" fo:margin-bottom="0in"/>
    </style:style>
    <style:style style:name="T1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159" style:parent-style-name="Odsekzoznamu" style:list-style-name="LFO4" style:family="paragraph">
      <style:paragraph-properties fo:text-align="justify" fo:margin-bottom="0in"/>
    </style:style>
    <style:style style:name="T1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16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16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16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16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16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167" style:parent-style-name="Odsekzoznamu" style:list-style-name="LFO6" style:family="paragraph">
      <style:paragraph-properties fo:text-align="justify" fo:margin-bottom="0in"/>
    </style:style>
    <style:style style:name="T1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17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173" style:parent-style-name="Odsekzoznamu" style:list-style-name="LFO6" style:family="paragraph">
      <style:paragraph-properties fo:text-align="justify" fo:margin-bottom="0in"/>
    </style:style>
    <style:style style:name="T1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176" style:parent-style-name="Odsekzoznamu" style:list-style-name="LFO6" style:family="paragraph">
      <style:paragraph-properties fo:text-align="justify" fo:margin-bottom="0in"/>
    </style:style>
    <style:style style:name="T17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179" style:parent-style-name="Odsekzoznamu" style:list-style-name="LFO6" style:family="paragraph">
      <style:paragraph-properties fo:text-align="justify" fo:margin-bottom="0in"/>
    </style:style>
    <style:style style:name="T18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18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183" style:parent-style-name="Odsekzoznamu" style:list-style-name="LFO4" style:family="paragraph">
      <style:paragraph-properties fo:text-align="justify" fo:margin-bottom="0in"/>
    </style:style>
    <style:style style:name="T18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1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191" style:parent-style-name="Odsekzoznamu" style:list-style-name="LFO4" style:family="paragraph">
      <style:paragraph-properties fo:text-align="justify" fo:margin-bottom="0in"/>
    </style:style>
    <style:style style:name="T19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194" style:parent-style-name="Odsekzoznamu" style:list-style-name="LFO4" style:family="paragraph">
      <style:paragraph-properties fo:text-align="justify" fo:margin-bottom="0in"/>
    </style:style>
    <style:style style:name="T19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19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19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199" style:parent-style-name="Odsekzoznamu" style:list-style-name="LFO4" style:family="paragraph">
      <style:paragraph-properties fo:text-align="justify" fo:margin-bottom="0in"/>
    </style:style>
    <style:style style:name="T20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202" style:parent-style-name="Odsekzoznamu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><text:span text:style-name="T5"><text:s text:c="2"/>V ....................................</text:span><text:span text:style-name="T6">.....................</text:span><text:span text:style-name="T7">ban,ben</text:span><text:span text:style-name="T8">, dňa /</text:span><text:span text:style-name="T9"><text:s/>napon</text:span><text:span text:style-name="T10"><text:s/>......................</text:span><text:span text:style-name="T11">....................</text:span></text:p>
      <text:p text:style-name="P12"/>
      <text:p text:style-name="P13">Mesto Komárno</text:p>
      <text:p text:style-name="P14">Spoločný stavebný úrad</text:p>
      <text:p text:style-name="P15">945 01 <text:s/>Komárno</text:p>
      <text:p text:style-name="P16"/>
      <text:p text:style-name="P17"/>
      <text:p text:style-name="P18"><text:span text:style-name="T19">Vec /<text:s/></text:span><text:span text:style-name="T20">Tárgy</text:span><text:span text:style-name="T21">: Žiadosť o povolenie zmeny stavby pred jej dokončením podľa § 68 zák. č. 50/1976 Zb. o územnom plánovaní a stavebnom poriadku (stavebný zákon) v znení neskorších predpisov /<text:s/></text:span><text:span text:style-name="T22">Kérvény befejezés előtt álló építmény módosítására a Tt. 50/1976. sz. a területrendezésről és építési eljárásról (építésügyi törvény) szóló törvény és későbbi módosításai 68. § értelmében</text:span></text:p>
      <text:p text:style-name="P23"/>
      <text:list text:style-name="LFO1" text:continue-numbering="true">
        <text:list-item>
          <text:p text:style-name="P24"><text:span text:style-name="T25">Stavebník – Stavebníci /<text:s/></text:span><text:span text:style-name="T26">Építtető – Építtetők</text:span><text:span text:style-name="T27"><text:s/>(meno, priezvisko, bydlisko*, resp. názov a adresa pri právnickej osobe, jej sídlo* /<text:s/></text:span><text:span text:style-name="T28">utónév, családnév, lakhely*, ill. megnevezés és cím, jogi személy esetében székhely*)</text:span></text:p>
        </text:list-item>
      </text:list>
      <text:p text:style-name="P2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"/>
      <text:list text:style-name="LFO1" text:continue-numbering="true">
        <text:list-item>
          <text:p text:style-name="P31"><text:span text:style-name="T32">Údaje o stavbe, ktorej sa zmena týka /<text:s/></text:span><text:span text:style-name="T33">Az építmény adatai, amelyen módosítások lesznek végrehajtva</text:span></text:p>
        </text:list-item>
      </text:list>
      <text:p text:style-name="P34"/>
      <text:p text:style-name="P35"><text:span text:style-name="T36">Názov stavby podľa stavebného povolenia /<text:s/></text:span><text:span text:style-name="T37">Az építmény megnevezése az építkezési engedély alapján</text:span><text:span text:style-name="T38"><text:s/>.......................................................................................................................................... Na stavbu bolo vydané stavebné povolenie /<text:s/></text:span><text:span text:style-name="T39">Az építményre építkezési engedély volt kiadva</text:span><text:span text:style-name="T40"><text:s/>(uviesť orgán, ktorý povolenie vydal /<text:s/></text:span><text:span text:style-name="T41">a szervezet neve amely az enged</text:span><text:span text:style-name="T42">é</text:span><text:span text:style-name="T43">lyt kiadta</text:span><text:span text:style-name="T44">) ...................................................... pod číslom /<text:s/></text:span><text:span text:style-name="T45">szám alatt</text:span><text:span text:style-name="T46"><text:s/>................................... dňa<text:s/></text:span><text:span text:style-name="T47">/ nappal</text:span><text:span text:style-name="T48"><text:s/>...................................................</text:span></text:p>
      <text:p text:style-name="P49"><text:span text:style-name="T50">Na zmenu stavby bolo vydané povolenie /<text:s/></text:span><text:span text:style-name="T51">Az építmény módosítására engedély volt kiadva<text:s/></text:span><text:span text:style-name="T52">.......................................................................................................................................................</text:span></text:p>
      <text:p text:style-name="P53"><text:span text:style-name="T54">pod číslom /<text:s/></text:span><text:span text:style-name="T55">szám alatt .</text:span><text:span text:style-name="T56">............................ dňa /<text:s/></text:span><text:span text:style-name="T57">nappal</text:span><text:span text:style-name="T58"><text:s/>...............................................................</text:span></text:p>
      <text:p text:style-name="P59"><text:span text:style-name="T60">Miesto stavby – obec, parc. č., kat. územie uskutočňovanej stavby /<text:s/></text:span><text:span text:style-name="T61">Az építmény helye – község, parcellaszám, kataszteri terület ahol az építményt kivitelezték:</text:span><text:span text:style-name="T62"><text:s/>......................................</text:span></text:p>
      <text:p text:style-name="P63">.......................................................................................................................................................</text:p>
      <text:p text:style-name="P64"><text:span text:style-name="T65">K pozemku a rozostavanej stavbe má stavebník: vlastnícke právo – výpis z LV. č. /<text:s/></text:span><text:span text:style-name="T66">A földterületekhez és a befejezetlen építményhez az építtetőnek tulajdonjoga van – tulajdonjogi lap száma:</text:span><text:span text:style-name="T67"><text:s/>........................... iné právo /<text:s/></text:span><text:span text:style-name="T68">egyéb jog</text:span><text:span text:style-name="T69"><text:s/>(uviesť aké /<text:s/></text:span><text:span text:style-name="T70">feltüntetni<text:s/></text:span><text:soft-page-break/><text:span text:style-name="T71">milyen</text:span><text:span text:style-name="T72">) .......................................................................................................................................................</text:span></text:p>
      <text:list text:style-name="LFO1" text:continue-numbering="true">
        <text:list-item>
          <text:p text:style-name="P73"><text:span text:style-name="T74">Popis navrhovaných zmien oproti stavebnému povoleniu a overenej dokumentácie /<text:s/></text:span><text:span text:style-name="T75">A javasolt módosítások leírása, amely eltér az építési engedélytől és a hivatalos<text:s/></text:span><text:span text:style-name="T76">dokumentá</text:span><text:span text:style-name="T77">ciótól:</text:span><text:span text:style-name="T78"><text:s/></text:span></text:p>
        </text:list-item>
      </text:list>
      <text:p text:style-name="P7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0"/>
      <text:list text:style-name="LFO1" text:continue-numbering="true">
        <text:list-item>
          <text:p text:style-name="P81"><text:span text:style-name="T82">Dôvody navrhovaných zmien /<text:s/></text:span><text:span text:style-name="T83">A javasolt módosítások okai:</text:span></text:p>
        </text:list-item>
      </text:list>
      <text:p text:style-name="P8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5"/>
      <text:list text:style-name="LFO1" text:continue-numbering="true">
        <text:list-item>
          <text:p text:style-name="P86"><text:span text:style-name="T87">Zoznam účastníkov konania, ktorých právom chránené záujmy alebo povinnosti sú zmenou dotknuté /<text:s/></text:span><text:span text:style-name="T88">Az eljárás résztvevőinek listája, akiknek jogi érdekeit vagy kötelességeit a módosítás befolyásolja</text:span><text:span text:style-name="T89"><text:s/>(meno, priezvisko, presná adresa, parc. č. susednej nehnuteľnosti /<text:s/></text:span><text:span text:style-name="T90">utónév, családnév, pont</text:span><text:span text:style-name="T91">os cím, szomszédos ingatlanok pa</text:span><text:span text:style-name="T92">rcellaszáma):</text:span></text:p>
        </text:list-item>
      </text:list>
      <text:p text:style-name="P9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4"/>
      <text:list text:style-name="LFO1" text:continue-numbering="true">
        <text:list-item>
          <text:p text:style-name="P95"><text:span text:style-name="T96">Údaje o spracovateľovi dokumentácie zmeny stavby /<text:s/></text:span><text:span text:style-name="T97">Az építmény tervdokumentációjának – készítőjének adatai:</text:span></text:p>
        </text:list-item>
      </text:list>
      <text:p text:style-name="P98"/>
      <text:p text:style-name="P99"><text:span text:style-name="T100">Projektovú dokumentáciu zmeny stavby spracoval /<text:s/></text:span><text:span text:style-name="T101">Az építmény tervdokumentációját készítette</text:span><text:span text:style-name="T102"><text:s/>(meno, priezvisko, resp. názov, adresa, číslo okrúhlej pečiatky oprávnenej osoby - § 45 stavebného zákon /<text:s/></text:span><text:span text:style-name="T103">utónév, családnév, ill. megnevezés, cím, jogi személy körpecsétjének száma – építésügyi törvény 45. §)</text:span></text:p>
      <text:p text:style-name="P10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5"/>
      <text:list text:style-name="LFO1" text:continue-numbering="true">
        <text:list-item>
          <text:p text:style-name="P106"><text:span text:style-name="T107">Predpokladaný termín dokončenia stavby /<text:s/></text:span><text:span text:style-name="T108">Az építmény befejezésének várható</text:span><text:span text:style-name="T109"><text:s/></text:span><text:span text:style-name="T110">időpontja</text:span></text:p>
        </text:list-item>
      </text:list>
      <text:p text:style-name="P111">.......................................................................................................................................................</text:p>
      <text:p text:style-name="P112"/>
      <text:p text:style-name="P113"/>
      <text:p text:style-name="P114"/>
      <text:list text:style-name="LFO1" text:continue-numbering="true">
        <text:list-item>
          <text:p text:style-name="P115"><text:span text:style-name="T116">Prípadne ďalšie údaje významné pre rozhodnutie stavebného úradu /<text:s/></text:span><text:span text:style-name="T117">Esetleges tovább adatok, amelyek befolyáso</text:span><text:span text:style-name="T118">lhatják az építésügyi hivatal</text:span><text:span text:style-name="T119">t a döntésben:</text:span></text:p>
        </text:list-item>
      </text:list>
      <text:p text:style-name="P1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1"/>
      <text:list text:style-name="LFO1" text:continue-numbering="true">
        <text:list-item>
          <text:p text:style-name="P122"><text:span text:style-name="T123">Rozpočtový náklad na stavbu /<text:s/></text:span><text:span text:style-name="T124">Az építmény összesített költségvetése:</text:span><text:span text:style-name="T125"><text:s/>..........................</text:span></text:p>
        </text:list-item>
      </text:list>
      <text:p text:style-name="P126"/>
      <text:p text:style-name="P127"/>
      <text:p text:style-name="P128">..............................................................................................</text:p>
      <text:p text:style-name="P129"><text:s/>Podpisy všetkých žiadateľov* /</text:p>
      <text:p text:style-name="P130"><text:s text:c="11"/>Az összes kérvényező aláírása*</text:p>
      <text:p text:style-name="P131"><text:s text:c="8"/>Meno, priezvisko a funkcia osoby* /</text:p>
      <text:p text:style-name="P132"><text:s/><text:tab/><text:tab/><text:tab/><text:tab/><text:tab/><text:s text:c="3"/>Utónév, családnév és az illető beosztása*</text:p>
      <text:p text:style-name="P133"><text:s text:c="4"/>Oprávnenej zastupovať právnickú osobu /</text:p>
      <text:p text:style-name="P134"><text:s text:c="7"/><text:s text:c="7"/>Jogi személyek meghatalmazott képviselője</text:p>
      <text:p text:style-name="P135"><text:span text:style-name="T136"><text:s text:c="6"/></text:span><text:span text:style-name="T137"><text:s text:c="3"/></text:span><text:span text:style-name="T138"><text:s/>(pečiatka, podpis /<text:s/></text:span><text:span text:style-name="T139">pecsét, aláírás</text:span><text:span text:style-name="T140">)</text:span></text:p>
      <text:p text:style-name="P141"/>
      <text:p text:style-name="P142"/>
      <text:p text:style-name="P143"><text:span text:style-name="T144">*</text:span><text:span text:style-name="T145"><text:s/></text:span><text:span text:style-name="T146">n</text:span><text:span text:style-name="T147">ehodiace sa<text:s/></text:span><text:span text:style-name="T148">preškrtnúť</text:span><text:span text:style-name="T149"><text:s/>/<text:s/></text:span><text:span text:style-name="T150">a nem megfelelőt áthúzni</text:span></text:p>
      <text:p text:style-name="P151"/>
      <text:p text:style-name="P152"><text:span text:style-name="T153">Prílohy /<text:s/></text:span><text:span text:style-name="T154">Mellékletek:</text:span></text:p>
      <text:p text:style-name="P155"/>
      <text:list text:style-name="LFO4" text:continue-numbering="true">
        <text:list-item>
          <text:p text:style-name="P156"><text:span text:style-name="T157">Doklady, ktorými stavebník preukazuje, že je vlastníkom rozostavanej stavby a pozemku, resp. písomnú dohodu s tým, kto má vlastnícke právo k rozostavanej stavbe alebo pozemku /<text:s/></text:span><text:span text:style-name="T158">Iratok, amelyekkel az építtető igazolja tulajdonjogát a befejezetlen építményhez vagy földterülethez, illetve írásos megegyezés a további társtulajdonosokkal (akik tulajdonjoggal rendelkeznek az érintett objektumhoz).</text:span></text:p>
        </text:list-item>
        <text:list-item>
          <text:p text:style-name="P159"><text:span text:style-name="T160">Projektovú dokumentáciu zmeny stavby v dvoch vyhotoveniach, vypracovanú oprávnenou osobou. Projektová dokumentácia zmeny stavby, ktorú stavebník predkladá na stavebné konanie zmeny stavby, musí obsahovať najmä /<text:s/></text:span><text:span text:style-name="T161">Az építmény módosításának tervdokumentác</text:span><text:span text:style-name="T162">i</text:span><text:span text:style-name="T163">ója két példányban, amely egy erre alkalmas személy által került kidolgozásr</text:span><text:span text:style-name="T164">a. Az építmény módosítási tervdokumentác</text:span><text:span text:style-name="T165">i</text:span><text:span text:style-name="T166">ónak tartalmaznia kell:</text:span></text:p>
        </text:list-item>
      </text:list>
      <text:list text:style-name="LFO6" text:continue-numbering="true">
        <text:list-item>
          <text:p text:style-name="P167"><text:span text:style-name="T168">Sprievodnú správu</text:span><text:span text:style-name="T169"><text:s/>so základnými údajmi o zmene o stavby /<text:s/></text:span><text:span text:style-name="T170">Kísérő jelentés az építési változtatással kapcsolatos alapadatokkal</text:span><text:span text:style-name="T171"><text:s/>(technický popis zmien a údaje o vplyvoch a účinkoch zmeny na okolie / a </text:span><text:span text:style-name="T172">módosítások műszaki leírása, hatásokra vonatkozó információk és kihatás a környezetre),</text:span></text:p>
        </text:list-item>
        <text:list-item>
          <text:p text:style-name="P173"><text:span text:style-name="T174">Stavebné výkresy v rozsahu požadovanej zmeny /<text:s/></text:span><text:span text:style-name="T175">A módosításokat bemutató építési rajzok a szükséges mértékben,</text:span></text:p>
        </text:list-item>
        <text:list-item>
          <text:p text:style-name="P176"><text:span text:style-name="T177">Statické posúdenie zmeny stavby, ak zmena zasahuje do statiky stavby /<text:s/></text:span><text:span text:style-name="T178">Az építmény módosításainak statikus értékelése, ha a módosítások kihathatnak az épület statikájára,</text:span></text:p>
        </text:list-item>
        <text:list-item>
          <text:p text:style-name="P179"><text:span text:style-name="T180">Ak ide o zmenu stavby s prevádzkovým, výrobným alebo technickým zariadením, stavebné výkresy, ktoré obsahujú priestorové umiestnenie strojov a zariadení vrátane riešenia vnútorných komunikácii /<text:s/></text:span><text:span text:style-name="T181">Ha üzemegységnek szánt építmény módosításáról<text:s/></text:span><text:soft-page-break/><text:span text:style-name="T182">beszélünk, termelői és műszaki felszereltséggel, építési rajzok, amelyek a gépek és berendezések elhelyezését tartalmazzák beleértve a belső úthálózatokat.</text:span></text:p>
        </text:list-item>
      </text:list>
      <text:list text:style-name="LFO4" text:continue-numbering="true">
        <text:list-item>
          <text:p text:style-name="P183"><text:span text:style-name="T184">Doklady o rokovaní s orgánmi štátnej správy a s účastníkmi stavebného konania, ktorých záujmy sú zmenou dotknuté (pokiaľ boli predtým o stavbe vykonané: stanoviská, súhlasy, prípadne rozhodnutia dotknutých orgánov štátnej správy, ak ich predpisujú osobitné predpisy /<text:s/></text:span><text:span text:style-name="T185">Iratok az államigazgatási szervekkel és az építkezési eljárás résztvevőivel folytatott tárgyalásokról, akik érdekeit a módosítások befolyásolják</text:span><text:span text:style-name="T186"><text:s/>( napr. o ochrane poľnohospodársk</text:span><text:span text:style-name="T187">eho pôdneho fondu, lesného pôdne</text:span><text:span text:style-name="T188">ho fondu, o ochrane ovzdušia, o posudzovaná vplyvov na životné prostredie, o ochrane prírody, o odpadovom hospodárstve, o veterinárnej<text:s/></text:span><text:span text:style-name="T189">starostlivosti, pamiatkovej starostlivosti a pod. /<text:s/></text:span><text:span text:style-name="T190">mezőgazdasági földalap védelméről, erdészeti földalapról, légszennyezés elleni védelemről, környezeti hatásokról, környezetvédelemről, hulladékgazdálkodásról, állatorvosi ellátásról, műemlékvédelemről, stb.)</text:span></text:p>
        </text:list-item>
        <text:list-item>
          <text:p text:style-name="P191"><text:span text:style-name="T192">Stanovisko obce podľa § 4 ods. 3 písm,. d) zákona č. 369/1990 Zb. o obecnom zriadení v znení neskorších predpisov k zmene stavby /<text:s/></text:span><text:span text:style-name="T193">A község nyilatkozata a Tt. 369/1990. sz. a községi önkormányzatokról szóló törvény és későbbi módosításai értelmében az építmény módosításairól.</text:span></text:p>
        </text:list-item>
        <text:list-item>
          <text:p text:style-name="P194"><text:span text:style-name="T195">Fotokópia stavebného povolenia a iných rozhodnutí stavebného úradu, ak na stavbu boli vydané /<text:s/></text:span><text:span text:style-name="T196">Építkezési engedély másolata, valamint az építésügyi hivatal egyéb határozatai, amennyiben ezek kiadásra kerültek az építménnyel kap</text:span><text:span text:style-name="T197">c</text:span><text:bookmark-start text:name="_GoBack"/><text:bookmark-end text:name="_GoBack"/><text:span text:style-name="T198">solatban.</text:span></text:p>
        </text:list-item>
        <text:list-item>
          <text:p text:style-name="P199"><text:span text:style-name="T200">Správny poplatok určený podľa zák. 145/1995 Z. z. v znení neskorších zmien a doplnkov /<text:s/></text:span><text:span text:style-name="T201">A közigazgatási illeték a Tt. 145/1995. sz. törvény és későbbi módosításai értelmében kerül meghatározásra.</text:span></text:p>
        </text:list-item>
      </text:list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</meta:initial-creator>
    <dc:creator>Sekretariat</dc:creator>
    <meta:creation-date>2018-01-29T14:38:00Z</meta:creation-date>
    <dc:date>2018-01-29T14:38:00Z</dc:date>
    <meta:template xlink:href="Normal" xlink:type="simple"/>
    <meta:editing-cycles>2</meta:editing-cycles>
    <meta:editing-duration>PT0S</meta:editing-duration>
    <meta:document-statistic meta:page-count="4" meta:paragraph-count="23" meta:word-count="1790" meta:character-count="11976" meta:row-count="85" meta:non-whitespace-character-count="10209"/>
  </office:meta>
</office:document-meta>
</file>