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61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 fo:margin-left="3.9333in" fo:text-indent="0.4916in">
        <style:tab-stops/>
      </style:paragraph-properties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2"><text:span text:style-name="T3">Meno a priezvisko žiadateľa (názov organizácie), adresa</text:span><text:span text:style-name="T4"><text:s/>/<text:s/></text:span><text:span text:style-name="T5">A kérvényező utó- és családneve (a szervezet neve), cím</text:span></text:p>
      <text:p text:style-name="P6"/>
      <text:p text:style-name="P7"/>
      <text:p text:style-name="P8">Obec Zlatná na Ostrove</text:p>
      <text:p text:style-name="P9">Obecný úrad č. 184</text:p>
      <text:p text:style-name="P10">946 12 <text:s/>Zlatná na Ostrove</text:p>
      <text:p text:style-name="P11"/>
      <text:p text:style-name="P12">Vec:</text:p>
      <text:p text:style-name="P13">Žiadosť</text:p>
      <text:p text:style-name="P14"/>
      <text:p text:style-name="P15"><text:span text:style-name="T16">Žiadam o potvrdenie roku výstavby domu (stavby) súpisné číslo</text:span><text:span text:style-name="T17"><text:s/>/<text:s/></text:span><text:span text:style-name="T18">Kérvényezem a ház (építmény) korának igazolását, melynek jelenlegi házszáma<text:s/></text:span><text:span text:style-name="T19">........................................................</text:span></text:p>
      <text:p text:style-name="P20"><text:span text:style-name="T21">k</text:span><text:span text:style-name="T22">torého staré číslo bolo</text:span><text:span text:style-name="T23"><text:s/>/<text:s/></text:span><text:span text:style-name="T24">melyn</text:span><text:span text:style-name="T25">ek régi házszáma</text:span><text:span text:style-name="T26"><text:s/>.................................. .</text:span></text:p>
      <text:p text:style-name="P27"><text:span text:style-name="T28">Dom (stavba) umiestnený na pozemku parc. Č. KN</text:span><text:span text:style-name="T29"><text:s/>/<text:s/></text:span><text:span text:style-name="T30">A ház (építmény) az ingatlankataszteri nyilvántartás alapján a következő parcellaszámon helyezkedik el:</text:span><text:span text:style-name="T31"><text:s/>...................................</text:span></text:p>
      <text:p text:style-name="P32"><text:span text:style-name="T33">V k.<text:s/></text:span><text:span text:style-name="T34">ú</text:span><text:span text:style-name="T35">.</text:span><text:span text:style-name="T36"><text:s/>/<text:s/></text:span><text:span text:style-name="T37">kataszteri területen</text:span><text:span text:style-name="T38"><text:s/>...........................................</text:span><text:span text:style-name="T39"><text:s/></text:span><text:span text:style-name="T40">b</text:span><text:span text:style-name="T41">ol postavený v</text:span><text:span text:style-name="T42"> </text:span><text:span text:style-name="T43">roku</text:span><text:span text:style-name="T44"><text:s/>/<text:s/></text:span><text:span text:style-name="T45">amely felépítésre került</text:span><text:span text:style-name="T46"><text:s/>.......................................</text:span><text:span text:style-name="T47">.</text:span><text:span text:style-name="T48"><text:s/></text:span><text:span text:style-name="T49">évben</text:span><text:span text:style-name="T50">.</text:span></text:p>
      <text:p text:style-name="P51"/>
      <text:p text:style-name="P52"><text:span text:style-name="T53">V zmysle zákona č. 71/1976 Zb. O správnom konani prehlasujem na svoju česť, že potvrdenie, o ktoré žiadam, potrebume pre potreby súdneho znalca a nepoužijem ho pre iné účely</text:span><text:span text:style-name="T54"><text:s/>/</text:span><text:span text:style-name="T55"><text:s/>A Tt. 71/1976. sz. a közigazgatási eljárásról szóló törvény értelmében kijelentem a sajá</text:span><text:span text:style-name="T56">t</text:span><text:span text:style-name="T57"><text:s/>becsületemre, hogy az kérvényezett igazolást bírósági szakértő igényeire kérelmezem</text:span><text:span text:style-name="T58">,</text:span><text:span text:style-name="T59"><text:s/>és nem fogom felhasználni más célokra</text:span><text:span text:style-name="T60">.</text:span></text:p>
      <text:p text:style-name="P61"/>
      <text:p text:style-name="P62"><text:span text:style-name="T63">V Zlatnej na Os</text:span><text:span text:style-name="T64">trove<text:s/></text:span><text:span text:style-name="T65">/</text:span><text:span text:style-name="T66"><text:s/></text:span><text:span text:style-name="T67">Csallóközaranyos</text:span><text:span text:style-name="T68">,<text:s/></text:span><text:span text:style-name="T69">dňa</text:span><text:span text:style-name="T70"><text:s/>/<text:s/></text:span><text:span text:style-name="T71">nap</text:span><text:span text:style-name="T72">: .....................................................</text:span></text:p>
      <text:p text:style-name="P73"/>
      <text:p text:style-name="P74"/>
      <text:p text:style-name="P75"><text:bookmark-start text:name="_GoBack"/><text:bookmark-end text:name="_GoBack"/></text:p>
      <text:p text:style-name="P76"/>
      <text:p text:style-name="P77"><text:tab/><text:tab/><text:tab/><text:tab/><text:tab/><text:tab/><text:tab/><text:tab/><text:tab/><text:tab/><text:tab/><text:tab/><text:tab/></text:p>
      <text:p text:style-name="P78">................................................</text:p>
      <text:p text:style-name="P79"><text:span text:style-name="T80"><text:s/></text:span><text:span text:style-name="T81">Podpis</text:span><text:span text:style-name="T82"><text:s/>/<text:s/></text:span><text:span text:style-name="T83"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cikova Tunde</meta:initial-creator>
    <dc:creator>Sekretariat</dc:creator>
    <meta:creation-date>2018-01-29T14:58:00Z</meta:creation-date>
    <dc:date>2018-01-29T14:58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